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Butterweid 9, 1733 LV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Butterweid 9, 1733 LV in Nieuwe Niedorp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3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Butterweid 9, 1733 LV in Nieuwe Niedorp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63</meta:user-defined>
    <meta:user-defined meta:name="OVERHEIDop.GmbID/DC.identifier">gmb-2023-477363</meta:user-defined>
    <meta:user-defined meta:name="OVERHEIDop.versieInformatie"/>
  </office:meta>
</office:document-meta>
</file>