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ransformeren/verduurzamen bestaande panden, Prins Hendrikstraat 32 5611HK Eindhoven, Prins Hendrikstraat 34 5611H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950 </text:p>
            <text:p text:style-name="common-al"> Omschrijving: transformeren/verduurzamen bestaan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2 5611HK Eindhoven</text:p>
              </text:list-item>
              <text:list-item text:style-override="id1-3-2-1-1-5-2">
                <text:number>-</text:number>
                <text:p text:style-name="al"/>
                <text:p text:style-name="al">Prins Hendrikstraat 34 5611HK Eindhoven</text:p>
              </text:list-item>
            </text:list>
            <text:p text:style-name="common-al"> Soort aanvraag: Binnenplanse afwijking, Bouwen </text:p>
            <text:p text:style-name="common-al"> Besluit: Buiten behandeling gesteld </text:p>
            <text:p text:style-name="common-al"> Besluitdatum: 07-11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35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5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950</meta:user-defined>
    <meta:user-defined meta:name="DCTERMS.abstract">transformeren/verduurzamen bestaan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transformeren/verduurzamen bestaande panden, Prins Hendrikstraat 32 5611HK Eindhoven, Prins Hendrikstraat 34 5611HK Eindhoven Gemeente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52</meta:user-defined>
    <meta:user-defined meta:name="OVERHEIDop.GmbID/DC.identifier">gmb-2023-477352</meta:user-defined>
    <meta:user-defined meta:name="OVERHEIDop.versieInformatie"/>
  </office:meta>
</office:document-meta>
</file>