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07 Kruizemuntweg 2 te Tilburg, kappen van 8 bomen, 3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07 - I - Kruizemunt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35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07 Kruizemuntweg 2 te Tilburg, kappen van 8 bomen, 3 november 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51</meta:user-defined>
    <meta:user-defined meta:name="OVERHEIDop.GmbID/DC.identifier">gmb-2023-477351</meta:user-defined>
    <meta:user-defined meta:name="OVERHEIDop.versieInformatie"/>
  </office:meta>
</office:document-meta>
</file>