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Esrand 9, kadastraal bekend sectie N nr. 2051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srand 9 kadastraal bekend sectie N nr. 2051 in Deurningen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06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3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6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, Deurningen, Esrand 9, kadastraal bekend sectie N nr. 2051, bouwen schuu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7343</meta:user-defined>
    <meta:user-defined meta:name="OVERHEIDop.GmbID/DC.identifier">gmb-2023-477343</meta:user-defined>
    <meta:user-defined meta:name="OVERHEIDop.versieInformatie"/>
  </office:meta>
</office:document-meta>
</file>