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Sont 11, 8303WD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73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2</meta:user-defined>
    <meta:user-defined meta:name="DCTERMS.abstract">de Sont 11, 8303WD Emmeloord: Omgevingsvergunning 7 november 2023 het plaatsen van een dakkapel op de woning</meta:user-defined>
    <dc:language>nl</dc:language>
    <meta:user-defined meta:name="OVERHEIDop.locatietype/OVERHEIDop.gebiedsmarkering">Punt</meta:user-defined>
    <meta:user-defined meta:name="DC.title">Besluit omgevingsvergunning de Sont 11, 8303WD Emmeloord: het plaatsen van een dakkapel op de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39</meta:user-defined>
    <meta:user-defined meta:name="OVERHEIDop.GmbID/DC.identifier">gmb-2023-477339</meta:user-defined>
    <meta:user-defined meta:name="OVERHEIDop.versieInformatie"/>
  </office:meta>
</office:document-meta>
</file>