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gebruik naar werkplaats voor vervaaridgen en op slag van paardenstallen Jan Steegweg 3A, Bat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Jan Steegweg 3 A  Batenburg</text:span>
          </text:p>
            <text:p text:style-name="common-al">De onderstaande aanvraag voor een omgevingsvergunning is door het college van burgemeester en wethouders van Wijchen op genoemde datum ontvangen:</text:p>
            <text:p text:style-name="common-al">
            <text:span text:style-name="nadrukvet"> Jan Steegweg 3 A , Batenburg, het wijzigen gebruik naar werkplaats voor vervaaridgen en op slag van paardenstallen, 2023-11-06, Z/23/14560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77338</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338</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338</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wijzigen gebruik naar werkplaats voor vervaaridgen en op slag van paardenstallen Jan Steegweg 3A, Batenburg</meta:user-defined>
    <meta:user-defined meta:name="DCTERMS.W3CDTF/DCTERMS.available">2023-11-09</meta:user-defined>
    <meta:user-defined meta:name="DCTERMS.W3CDTF/OVERHEIDop.jaargang">2023</meta:user-defined>
    <meta:user-defined meta:name="OVERHEIDop.publicationIssue">477338</meta:user-defined>
    <meta:user-defined meta:name="OVERHEIDop.GmbID/DC.identifier">gmb-2023-477338</meta:user-defined>
    <meta:user-defined meta:name="OVERHEIDop.versieInformatie"/>
  </office:meta>
</office:document-meta>
</file>