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om wijziging van het gebruik van detailhandel tot restaurant op de locatie Vriesestraat 21 A  Dordrecht zaaknummer Z-23-432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zoek om wijziging van het gebruik van detailhandel tot restaurant op de locatie Vriesestraat21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3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om wijziging van het gebruik van detailhandel tot restaurant op de locatie Vriesestraat 21 A  Dordrecht zaaknummer Z-23-432703</meta:user-defined>
    <meta:user-defined meta:name="DCTERMS.W3CDTF/DCTERMS.available">2023-11-09</meta:user-defined>
    <meta:user-defined meta:name="DCTERMS.W3CDTF/OVERHEIDop.jaargang">2023</meta:user-defined>
    <meta:user-defined meta:name="OVERHEIDop.publicationIssue">477334</meta:user-defined>
    <meta:user-defined meta:name="OVERHEIDop.GmbID/DC.identifier">gmb-2023-477334</meta:user-defined>
    <meta:user-defined meta:name="OVERHEIDop.versieInformatie"/>
  </office:meta>
</office:document-meta>
</file>