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poeren, funderingen en trafocellen ter voorbereiding op plaatsen van nieuwe transformatoren en spoelen en milieu neutraal veranderen, Berkummerbroekweg 24-N1 en 24-T1 8028PD Zwolle [Zaaknummer 0193ESUITE18041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804102023</text:p>
            <text:p text:style-name="common-al">
            <text:span text:style-name="nadrukvet">Verzenddatum besluit:</text:span> 06-11-2023</text:p>
            <text:p text:style-name="common-al">
            <text:span text:style-name="nadrukvet">Locatie:</text:span> Berkummerbroekweg 24N-1 en 24T-1 8028PD Zwolle (Tennet vm N.V. EDON Netwerk hoogspanning) </text:p>
            <text:p text:style-name="common-al">
            <text:span text:style-name="nadrukvet">Projectomschrijving:</text:span> het bouwen poeren, funderingen en trafocellen ter voorbereiding op plaatsen van nieuwe transformatoren en spoelen en het milieu neutraal verander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733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3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3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193ESUITE1804102023</meta:user-defined>
    <meta:user-defined meta:name="DCTERMS.abstract">het bouwen poeren, funderingen en trafocellen ter voorbereiding op plaatsen van nieuwe transformatoren en spoelen en het milieu neutraal vera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en poeren, funderingen en trafocellen ter voorbereiding op plaatsen van nieuwe transformatoren en spoelen en milieu neutraal veranderen, Berkummerbroekweg 24-N1 en 24-T1 8028PD Zwolle [Zaaknummer 0193ESUITE1804102023]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33</meta:user-defined>
    <meta:user-defined meta:name="OVERHEIDop.GmbID/DC.identifier">gmb-2023-477333</meta:user-defined>
    <meta:user-defined meta:name="OVERHEIDop.versieInformatie"/>
  </office:meta>
</office:document-meta>
</file>