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Verleend - Vredeweg 6-7-9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6-7-9, 5816AJ Vredepeel</text:span> - het realiseren van een monovergistingsinstallatie - zaaknummer Z2023-00000146.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U kunt de desbetreffende stukken <text:span text:style-name="nadrukvet">inzien </text:span>gedurende een periode van zes weken met ingang van 10 november 2023.</text:p>
            <text:p text:style-name="common-al">De crisis- en herstelwet is op dit besluit van toepassing.</text:p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8">
              <text:list-item text:style-override="id1-3-2-1-1-8-1">
                <text:number>•</text:number>
                <text:p text:style-name="al">belanghebbende bent; of</text:p>
              </text:list-item>
              <text:list-item text:style-override="id1-3-2-1-1-8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 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731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1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1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146</meta:user-defined>
    <meta:user-defined meta:name="DCTERMS.abstract">Betreft: Beschikking op aanvraag Omgevingsvergunning - Vredeweg 6-7-9, 5816AJ Vredepeel</meta:user-defined>
    <dc:language>nl</dc:language>
    <meta:user-defined meta:name="OVERHEIDop.locatietype/OVERHEIDop.gebiedsmarkering">Punt</meta:user-defined>
    <meta:user-defined meta:name="DC.title">Besluit - uitgebreid - Omgevingsvergunning - Verleend - Vredeweg 6-7-9, 5816AJ Vredepeel</meta:user-defined>
    <meta:user-defined meta:name="OVERHEIDop.datumEindeReactietermijn">2023-12-21</meta:user-defined>
    <meta:user-defined meta:name="OVERHEIDop.terinzageleggingBG">https://jeleefomgeving.nl/inzien/001567731/ae5d66f3-7cb7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19</meta:user-defined>
    <meta:user-defined meta:name="OVERHEIDop.GmbID/DC.identifier">gmb-2023-477319</meta:user-defined>
    <meta:user-defined meta:name="OVERHEIDop.versieInformatie"/>
  </office:meta>
</office:document-meta>
</file>