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tijdelijke bebouwing t.b.v. de verbouw/nieuwbouw Bastion Hotel op de locatie Laan der Verenigde Naties 363   Dordrecht zaaknummer Z-23-43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tijdelijke bebouwing t.b.v. de verbouw/nieuwbouw Bastion Hotel op de locatie 
Laan der Verenigde Naties36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73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tijdelijke bebouwing t.b.v. de verbouw/nieuwbouw Bastion Hotel op de locatie Laan der Verenigde Naties 363   Dordrecht zaaknummer Z-23-43226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15</meta:user-defined>
    <meta:user-defined meta:name="OVERHEIDop.GmbID/DC.identifier">gmb-2023-477315</meta:user-defined>
    <meta:user-defined meta:name="OVERHEIDop.versieInformatie"/>
  </office:meta>
</office:document-meta>
</file>