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5-6-4-1-1">
      <style:table-column-properties/>
    </style:style>
    <style:style style:family="table-column" style:parent-style-name="colspec" style:name="id1-3-2-2-2-3-5-6-4-1-2">
      <style:table-column-properties/>
    </style:style>
    <style:style style:family="table-column" style:parent-style-name="colspec" style:name="id1-3-2-2-2-3-5-6-4-1-3">
      <style:table-column-properties/>
    </style: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Voorschoolse Educatie Helmond 2024</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bepalingen in titel 4.2 van de Algemene wet bestuursrecht en artikel 1.4, tweede lid, van de Algemene subsidieverordening Helmond 2020;</text:p>
            <text:p text:style-name="al"/>
            <text:p text:style-name="al">
            <text:span text:style-name="nadrukvet">b e s l u i t :</text:span>
          </text:p>
            <text:p text:style-name="al"/>
            <text:p text:style-name="al">Vast te stellen de Nadere regels subsidie Voorschoolse Educatie Helmo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text:p>
              <text:p text:style-name="al">In deze subsidieregeling wordt verstaan onder:</text:p>
              <text:list text:style-name="id1-3-2-2-1-2-3">
                <text:list-item text:style-override="id1-3-2-2-1-2-3-1">
                  <text:number>a.</text:number>
                  <text:p text:style-name="al">aanvrager: houder die een kindercentrum exploiteert in de gemeente Helmond;</text:p>
                </text:list-item>
                <text:list-item text:style-override="id1-3-2-2-1-2-3-2">
                  <text:number>b.</text:number>
                  <text:p text:style-name="al">ASV 2020: de Algemene subsidieverordening Helmond 2020;</text:p>
                </text:list-item>
                <text:list-item text:style-override="id1-3-2-2-1-2-3-3">
                  <text:number>c.</text:number>
                  <text:p text:style-name="al">Awb: Algemene wet bestuursrecht;</text:p>
                </text:list-item>
                <text:list-item text:style-override="id1-3-2-2-1-2-3-4">
                  <text:number>d.</text:number>
                  <text:p text:style-name="al">college: college van burgemeester en wethouders van de gemeente Helmond;</text:p>
                </text:list-item>
                <text:list-item text:style-override="id1-3-2-2-1-2-3-5">
                  <text:number>e.</text:number>
                  <text:p text:style-name="al">doelgroeppeuters: kinderen in de leeftijd van 2,5 tot 4 jaar met een risico op (taal)-(ontwikkelings)achterstand, waarvoor de Jeugdgezondheidszorg een VVE-indicatie heeft afgegeven;</text:p>
                </text:list-item>
                <text:list-item text:style-override="id1-3-2-2-1-2-3-6">
                  <text:number>f.</text:number>
                  <text:p text:style-name="al">erkend VVE-programma: VVE programma erkend door het Nederlands Jeugd Instituut en opgenomen in de databank Effectieve Jeugdinterventies van het Nederlands Jeugdinstituut;</text:p>
                </text:list-item>
                <text:list-item text:style-override="id1-3-2-2-1-2-3-7">
                  <text:number>g.</text:number>
                  <text:p text:style-name="al">gemeentelijke inkomensverklaring: een verklaring verstrekt door gemeente Helmond waarmee aangetoond wordt dat de inwoner een minimuminkomen heeft;</text:p>
                </text:list-item>
                <text:list-item text:style-override="id1-3-2-2-1-2-3-8">
                  <text:number>h.</text:number>
                  <text:p text:style-name="al">HBO-inzet: de inzet van een pedagogisch coach- of beleidsmedewerker op HBO werk- en denkniveau in en/of rondom groepen waarin Voorschoolse Educatie wordt geboden; </text:p>
                </text:list-item>
                <text:list-item text:style-override="id1-3-2-2-1-2-3-9">
                  <text:number>i.</text:number>
                  <text:p text:style-name="al">horizontale groep: een heterogene groep peuters in de leeftijd van 2 tot 4 jaar;</text:p>
                </text:list-item>
                <text:list-item text:style-override="id1-3-2-2-1-2-3-10">
                  <text:number>j.</text:number>
                  <text:p text:style-name="al">houder: degene aan wie een onderneming als bedoeld in de Handelsregisterwet 2007 toebehoort en die met die onderneming een kindercentrum exploiteert;</text:p>
                </text:list-item>
                <text:list-item text:style-override="id1-3-2-2-1-2-3-11">
                  <text:number>k.</text:number>
                  <text:p text:style-name="al">inkomensverklaring: (voorheen IB60-verklaring) een officiële verklaring van de Belastingdienst met de inkomensgegevens (geregistreerd inkomen) van de ouder over een bepaald belastingjaar;</text:p>
                </text:list-item>
                <text:list-item text:style-override="id1-3-2-2-1-2-3-12">
                  <text:number>l.</text:number>
                  <text:p text:style-name="al">kindercentrum: een voorziening waar kinderopvang van een kind plaatsvindt, als bedoeld in artikel 1.1 van de wet en dat is opgenomen in het landelijk register kinderopvang; </text:p>
                </text:list-item>
                <text:list-item text:style-override="id1-3-2-2-1-2-3-13">
                  <text:number>m.</text:number>
                  <text:p text:style-name="al">kinderopvang: de opvang van kinderen in de zin van de wet;</text:p>
                </text:list-item>
                <text:list-item text:style-override="id1-3-2-2-1-2-3-14">
                  <text:number>n.</text:number>
                  <text:p text:style-name="al">kinderopvangtoeslag: de toeslag zoals bedoeld in artikel 1.1 van de wet;</text:p>
                </text:list-item>
                <text:list-item text:style-override="id1-3-2-2-1-2-3-15">
                  <text:number>o.</text:number>
                  <text:p text:style-name="al">VNG adviestabel peuterwerk: de inkomensafhankelijke adviestabel van de VNG die de hoogte van de ouderbijdrage bepaalt op basis van de hoogte van het (gezamenlijke) toetsingsinkomen;</text:p>
                </text:list-item>
                <text:list-item text:style-override="id1-3-2-2-1-2-3-16">
                  <text:number>p.</text:number>
                  <text:p text:style-name="al">landelijk register kinderopvang: het landelijk register, als bedoeld in artikel 1.1 van de wet;</text:p>
                </text:list-item>
                <text:list-item text:style-override="id1-3-2-2-1-2-3-17">
                  <text:number>q.</text:number>
                  <text:p text:style-name="al">minimuminkomen: een inkomen tot 130% van de bijstandsnorm;</text:p>
                </text:list-item>
                <text:list-item text:style-override="id1-3-2-2-1-2-3-18">
                  <text:number>r.</text:number>
                  <text:p text:style-name="al">OKB/VVE monitor: een monitor die jaarlijks door de gemeente wordt uitgevoerd en waar kinderopvangaanbieders die subsidie Voorschoolse Educatie ontvangen ieder jaar kwantitatieve en kwalitatieve data voor aanleveren;</text:p>
                </text:list-item>
                <text:list-item text:style-override="id1-3-2-2-1-2-3-19">
                  <text:number>s.</text:number>
                  <text:p text:style-name="al">ouder: ouder in de zin van de wet;</text:p>
                </text:list-item>
                <text:list-item text:style-override="id1-3-2-2-1-2-3-20">
                  <text:number>t.</text:number>
                  <text:p text:style-name="al">ouderbijdrage: een inkomensafhankelijke bijdrage die ouders betalen voor de VE-peuteropvang uren die zij afnemen;</text:p>
                </text:list-item>
                <text:list-item text:style-override="id1-3-2-2-1-2-3-21">
                  <text:number>u.</text:number>
                  <text:p text:style-name="al">peildatum: voor subsidie HBO-inzet: 1 september voorafgaand aan het jaar waarvoor subsidie wordt aangevraagd; </text:p>
                </text:list-item>
                <text:list-item text:style-override="id1-3-2-2-1-2-3-22">
                  <text:number>v.</text:number>
                  <text:p text:style-name="al">peilmaand: de maand september voorafgaand aan het jaar waarvoor subsidie wordt aangevraagd; </text:p>
                </text:list-item>
                <text:list-item text:style-override="id1-3-2-2-1-2-3-23">
                  <text:number>w.</text:number>
                  <text:p text:style-name="al">reguliere peuters: kinderen in de leeftijd van 2,5 tot 4 jaar zonder VVE-indicatie;</text:p>
                </text:list-item>
                <text:list-item text:style-override="id1-3-2-2-1-2-3-24">
                  <text:number>x.</text:number>
                  <text:p text:style-name="al">toezichthouder: de toezichthouder als bedoeld in artikel 1.61 van de wet;</text:p>
                </text:list-item>
                <text:list-item text:style-override="id1-3-2-2-1-2-3-25">
                  <text:number>y.</text:number>
                  <text:p text:style-name="al">Voorschoolse Educatie (VE) voor kinderen vanaf 2,5 jaar tot het moment waarop zij naar de basisschool uitstromen, waarin aan de hand van een erkend VVE-programma op gestructureerde en samenhangende wijze activiteiten worden aangeboden gericht op het stimuleren van de ontwikkeling van kinderen op het gebied van taal, rekenen, motoriek en de sociaal-emotionele ontwikkeling;</text:p>
                </text:list-item>
                <text:list-item text:style-override="id1-3-2-2-1-2-3-26">
                  <text:number>z.</text:number>
                  <text:p text:style-name="al">VVE-indicatie: indicatie afgegeven door Jeugdgezondheidszorg op basis van de Helmondse VVE doelgroep-definitie waaruit blijkt dat het kind, dat deze indicatie krijgt, gebaat is bij en recht heeft op Voorschoolse Educatie;</text:p>
                </text:list-item>
                <text:list-item text:style-override="id1-3-2-2-1-2-3-27">
                  <text:number>aa.</text:number>
                  <text:p text:style-name="al">VE-peuteropvang: kortdurende opvang met Voorschoolse Educatie met een omvang van acht uur per week voor niet-geïndiceerde peuters en zestien uur voor geïndiceerde peuters gedurende maximaal 40 schoolweken. De acht uur wordt aangeboden op minimaal twee dagdelen per week en maximaal zes uur per dag. De zestien uur wordt aangeboden op minimaal drie dagdelen per week en maximaal zes uur per dag, ter voorbereiding op het basisonderwijs voor peuters van 2,5 tot 4 jaar;</text:p>
                </text:list-item>
                <text:list-item text:style-override="id1-3-2-2-1-2-3-28">
                  <text:number>bb.</text:number>
                  <text:p text:style-name="al">Wet: Wet kinderopvang; </text:p>
                </text:list-item>
                <text:list-item text:style-override="id1-3-2-2-1-2-3-29">
                  <text:number>cc.</text:number>
                  <text:p text:style-name="al">zorgstructuur: bij afwijkende of opvallende signalen bij een peuter een zorgstructuur inrichten, al dan niet met partners, om het kind de juiste ondersteuning en begeleiding te bieden;</text:p>
                </text:list-item>
                <text:list-item text:style-override="id1-3-2-2-1-2-3-30">
                  <text:number>dd.</text:number>
                  <text:p text:style-name="al">groepsruimte: een fysieke groepsruimte ('lokaal') waarin (maximaal) 16 kinderen per keer worden opgevangen. Deze groepsruimte kan meerdere dagdelen per week geopend zijn;</text:p>
                </text:list-item>
                <text:list-item text:style-override="id1-3-2-2-1-2-3-31">
                  <text:number>ee.</text:number>
                  <text:p text:style-name="al">zware doelgroep locatie: een VE-locatie met meer dan 50% doelgroeppeuters op locatieniveau. Dit betreft de verhouding op basis van unieke kinderen in de maand september voorafgaand aan het jaar waarvoor subsidie wordt aangevraagd. Er moet daarnaast ook sprake zijn van een minimum van 7 unieke doelgroepkinderen per groep;</text:p>
                </text:list-item>
                <text:list-item text:style-override="id1-3-2-2-1-2-3-32">
                  <text:number>ff.</text:number>
                  <text:p text:style-name="al">OKB: ontwikkelkansenbeleid;</text:p>
                </text:list-item>
                <text:list-item text:style-override="id1-3-2-2-1-2-3-33">
                  <text:number>gg.</text:number>
                  <text:p text:style-name="al">VVE: Voor- en Vroegschoolse Educatie;</text:p>
                </text:list-item>
                <text:list-item text:style-override="id1-3-2-2-1-2-3-34">
                  <text:number>hh.</text:number>
                  <text:p text:style-name="al">handboek Helmond: een lokale website van gemeente Helmond waar voorscholen en vroegscholen in Helmond informatie, formulieren en bijlagen rondom OKB en VVE in Helmond kunnen raadplegen;</text:p>
                </text:list-item>
              </text:list>
            </text:section>
            <text:section text:name="artikel_id1-3-2-2-1-3" text:style-name="artikel">
              <text:p text:style-name="artikel_kop_titel"><text:span text:style-name="artikel_kop_label">Artikel</text:span> <text:span text:style-name="artikel_kop_nr">1.2</text:span> Doel</text:p>
              <text:p text:style-name="al">Het doel van deze regeling is het door subsidiëring bieden van een kwalitatief hoogwaardig aanbod Voorschoolse Educatie in de gemeente Helmond zodat er binnen de gemeente gelijke en optimale ontwikkelkansen zijn voor alle kinderen in de leeftijd van 2,5 tot 4 jaar.</text:p>
            </text:section>
            <text:section text:name="artikel_id1-3-2-2-1-4" text:style-name="artikel">
              <text:p text:style-name="artikel_kop_titel"><text:span text:style-name="artikel_kop_label">Artikel</text:span> <text:span text:style-name="artikel_kop_nr">1.3</text:span> Subsidiabele activiteiten</text:p>
              <text:p text:style-name="al">Subsidie wordt verleend voor:</text:p>
              <text:list text:style-name="id1-3-2-2-1-4-3">
                <text:list-item text:style-override="id1-3-2-2-1-4-3-1">
                  <text:number>a.</text:number>
                  <text:p text:style-name="al">VE-peuteropvang voor een peuter die woonachtig is in de gemeente Helmond, tot het maximaal aantal uren waarvoor subsidiering mogelijk is;</text:p>
                </text:list-item>
                <text:list-item text:style-override="id1-3-2-2-1-4-3-2">
                  <text:number>b.</text:number>
                  <text:p text:style-name="al">HBO-inzet;</text:p>
                </text:list-item>
                <text:list-item text:style-override="id1-3-2-2-1-4-3-3">
                  <text:number>c.</text:number>
                  <text:p text:style-name="al">Extra ondersteuning op zware doelgroep locaties ten behoeve van de doelgroeppeuters.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text:span> <text:span text:style-name="nr">2.1</text:span> De subsidieaanvraag</text:p>
              <text:section text:name="artikel_id1-3-2-2-2-2-2" text:style-name="artikel">
                <text:p text:style-name="artikel_kop_titel"><text:span text:style-name="artikel_kop_label">Artikel</text:span> <text:span text:style-name="artikel_kop_nr">2.1</text:span> De aanvrager</text:p>
                <text:p text:style-name="al">Subsidie op grond van deze nadere regels kan uitsluitend worden aangevraagd door een houder van een VVE-geregistreerd kindercentrum dat is gevestigd in Helmond.</text:p>
              </text:section>
              <text:section text:name="artikel_id1-3-2-2-2-2-3" text:style-name="artikel">
                <text:p text:style-name="artikel_kop_titel"><text:span text:style-name="artikel_kop_label">Artikel</text:span> <text:span text:style-name="artikel_kop_nr">2.2</text:span> Aanvraag subsidie </text:p>
                <text:list text:style-name="id1-3-2-2-2-2-3-2">
                  <text:list-item text:style-override="id1-3-2-2-2-2-3-2">
                    <text:number>1.</text:number>
                    <text:p text:style-name="al">Een aanvraag voor subsidie wordt voor 1 november voorafgaande aan het (eerste) subsidiejaar waarop de subsidieaanvraag betrekking heeft, ingediend bij het college.</text:p>
                  </text:list-item>
                  <text:list-item text:style-override="id1-3-2-2-2-2-3-3">
                    <text:number>2.</text:number>
                    <text:p text:style-name="al">Bij een aanvraag voor subsidie wordt gebruik gemaakt van een door het college hiervoor beschikbaar gesteld aanvraagformulier.</text:p>
                    <text:p text:style-name="al"/>
                  </text:list-item>
                </text:list>
              </text:section>
            </text:section>
            <text:section text:name="paragraaf_id1-3-2-2-2-3" text:style-name="paragraaf">
              <text:p text:style-name="paragraaf_kop"><text:span text:style-name="label">§</text:span> <text:span text:style-name="nr">2.2</text:span> Beslissing op de aanvraag</text:p>
              <text:section text:name="artikel_id1-3-2-2-2-3-2" text:style-name="artikel">
                <text:p text:style-name="artikel_kop_titel"><text:span text:style-name="artikel_kop_label">Artikel</text:span> <text:span text:style-name="artikel_kop_nr">2.3</text:span> Weigeringsgronden</text:p>
                <text:p text:style-name="al">In aanvulling op de in de Algemene wet bestuursrecht en de ASV genoemde weigeringsgronden kan het college een verzoek om subsidieverlening weigeren als:</text:p>
                <text:list text:style-name="id1-3-2-2-2-3-2-3">
                  <text:list-item text:style-override="id1-3-2-2-2-3-2-3-1">
                    <text:number>1.</text:number>
                    <text:p text:style-name="al">De aanvraag onvoldoende of niet in het belang dan wel in strijd is met de doelstelling van deze regeling als bedoeld in artikel 1.2;</text:p>
                  </text:list-item>
                  <text:list-item text:style-override="id1-3-2-2-2-3-2-3-2">
                    <text:number>2.</text:number>
                    <text:p text:style-name="al">De aanvraag niet voldoet aan de voorwaarden voor subsidieverlening als genoemd in deze regeling;</text:p>
                  </text:list-item>
                  <text:list-item text:style-override="id1-3-2-2-2-3-2-3-3">
                    <text:number>3.</text:number>
                    <text:p text:style-name="al">Het college een handhavingsbesluit heeft genomen naar aanleiding van een constatering van een overtreding door een toezichthouder, dan wel bij het college het voornemen bestaat om handhavend op te treden;</text:p>
                  </text:list-item>
                </text:list>
              </text:section>
              <text:section text:name="artikel_id1-3-2-2-2-3-3" text:style-name="artikel">
                <text:p text:style-name="artikel_kop_titel"><text:span text:style-name="artikel_kop_label">Artikel</text:span> <text:span text:style-name="artikel_kop_nr">2.4</text:span> Subsidiecriteria</text:p>
                <text:list text:style-name="id1-3-2-2-2-3-3-2">
                  <text:list-item text:style-override="id1-3-2-2-2-3-3-2">
                    <text:number>1.</text:number>
                    <text:p text:style-name="al">Om voor subsidieverlening in aanmerking te komen, gelden de volgende voorwaarden:</text:p>
                    <text:list text:style-name="id1-3-2-2-2-3-3-2-3">
                      <text:list-item text:style-override="id1-3-2-2-2-3-3-2-3-1">
                        <text:number>a.</text:number>
                        <text:p text:style-name="al">de aanvrager is een houder van een VVE-geregistreerd kindercentrum dat is gevestigd in Helmond;</text:p>
                      </text:list-item>
                      <text:list-item text:style-override="id1-3-2-2-2-3-3-2-3-2">
                        <text:number>b.</text:number>
                        <text:p text:style-name="al">de aanvrager voldoet aan de eisen die voortvloeien uit de Wet Kinderopvang, alsmede de landelijk vastgestelde kwaliteitseisen die voortvloeien uit het Besluit kwaliteit kinderopvang;</text:p>
                      </text:list-item>
                      <text:list-item text:style-override="id1-3-2-2-2-3-3-2-3-3">
                        <text:number>c.</text:number>
                        <text:p text:style-name="al">de aanvrager voldoet aan de kwaliteitseisen zoals opgenomen in het Besluit basisvoorwaarden kwaliteit Voorschoolse Educatie;</text:p>
                      </text:list-item>
                      <text:list-item text:style-override="id1-3-2-2-2-3-3-2-3-4">
                        <text:number>d.</text:number>
                        <text:p text:style-name="al">er is sprake van HBO-inzet;</text:p>
                      </text:list-item>
                      <text:list-item text:style-override="id1-3-2-2-2-3-3-2-3-5">
                        <text:number>e.</text:number>
                        <text:p text:style-name="al">de HBO-inzet is aanvullend op het aantal uren dat vanuit de Wet Innovatie Kwaliteit Kinderopvang moet worden ingezet, en;</text:p>
                      </text:list-item>
                      <text:list-item text:style-override="id1-3-2-2-2-3-3-2-3-6">
                        <text:number>f.</text:number>
                        <text:p text:style-name="al">de HBO-inzet is ten behoeve van de verhoging van de kwaliteit van Voorschoolse Educatie en betreft de totstandkoming en implementatie van beleidsvoornemens met betrekking tot Voorschoolse Educatie en coaching van beroepskrachten Voorschoolse Educatie.</text:p>
                      </text:list-item>
                    </text:list>
                  </text:list-item>
                  <text:list-item text:style-override="id1-3-2-2-2-3-3-3">
                    <text:number>2.</text:number>
                    <text:p text:style-name="al">Om voor subsidie als bedoeld in artikel 1.3 onderdeel c in aanmerking te komen, geldt in aanvulling op lid 1 dat sprake moet zijn van een zware doelgroep locatie.</text:p>
                  </text:list-item>
                </text:list>
              </text:section>
              <text:section text:name="artikel_id1-3-2-2-2-3-4" text:style-name="artikel">
                <text:p text:style-name="artikel_kop_titel"><text:span text:style-name="artikel_kop_label">Artikel</text:span> <text:span text:style-name="artikel_kop_nr">2.5</text:span> Verplichtingen</text:p>
                <text:p text:style-name="al">Onverminderd de verplichtingen die voortvloeien uit de Algemene wet bestuursrecht en de ASV 2020, gelden voor de subsidieontvanger de volgende verplichtingen:</text:p>
                <text:list text:style-name="id1-3-2-2-2-3-4-3">
                  <text:list-item text:style-override="id1-3-2-2-2-3-4-3-1">
                    <text:number>a.</text:number>
                    <text:p text:style-name="al">de subsidieontvanger dient de VE-peuteropvang aan te bieden in een horizontale groep van kinderen van twee tot vier jaar;</text:p>
                  </text:list-item>
                  <text:list-item text:style-override="id1-3-2-2-2-3-4-3-2">
                    <text:number>b.</text:number>
                    <text:p text:style-name="al">de subsidieontvanger werkt met een door het Nederlands Jeugd Instituut (NJI) erkend VVE-programma;</text:p>
                  </text:list-item>
                  <text:list-item text:style-override="id1-3-2-2-2-3-4-3-3">
                    <text:number>c.</text:number>
                    <text:p text:style-name="al">de subsidieontvanger maakt gebruik van een instrument/kindvolgsysteem waarmee de brede ontwikkeling van peuters wordt gevolgd. Dit kindvolgsysteem voldoet aan de eisen die hieraan worden gesteld door de Inspectie van het Onderwijs;</text:p>
                  </text:list-item>
                  <text:list-item text:style-override="id1-3-2-2-2-3-4-3-4">
                    <text:number>d.</text:number>
                    <text:p text:style-name="al">de subsidieontvanger maakt afspraken met basisscholen over samenwerking, de doorgaande lijn en overdracht zoals opgenomen in het Handboek Helmond; </text:p>
                  </text:list-item>
                  <text:list-item text:style-override="id1-3-2-2-2-3-4-3-5">
                    <text:number>e.</text:number>
                    <text:p text:style-name="al">de subsidieontvanger dient jaarlijks een locatieplan in en een (herziene) kwaliteitsplan zoals opgenomen in het Handboek Helmond; </text:p>
                  </text:list-item>
                  <text:list-item text:style-override="id1-3-2-2-2-3-4-3-6">
                    <text:number>f.</text:number>
                    <text:p text:style-name="al">de subsidieontvanger levert inhoudelijke en cijfermatige bijdrage aan de monitoring door de gemeente, de Inspectie van het Onderwijs en de organisaties die in opdracht van de gemeente Helmond optreden. Dit doet de aanvrager onder andere door beschikbare data aan te leveren t.b.v. de jaarlijkse OKB/VVE monitor;</text:p>
                  </text:list-item>
                  <text:list-item text:style-override="id1-3-2-2-2-3-4-3-7">
                    <text:number>g.</text:number>
                    <text:p text:style-name="al">de subsidieontvanger sluit aan bij of zorgt voor een zorgstructuur wanneer er opvallende of afwijkende signalen zijn in de ontwikkeling van een peuter;</text:p>
                  </text:list-item>
                  <text:list-item text:style-override="id1-3-2-2-2-3-4-3-8">
                    <text:number>h.</text:number>
                    <text:p text:style-name="al">de subsidieontvanger draagt zorg voor de inzet van HBO-ers voor minimaal 4 uur per week per groepsruimte, gedurende 40 weken. Wijzigingen ten aanzien van de HBO-inzet moeten worden afgestemd met het college;</text:p>
                  </text:list-item>
                  <text:list-item text:style-override="id1-3-2-2-2-3-4-3-9">
                    <text:number>i.</text:number>
                    <text:p text:style-name="al">de groepen op de VE-locaties zijn zo veel mogelijk samengesteld uit reguliere peuters en peuters met een VVE-indicatie. De VE-locatie spant zich dan ook in om peuters met een VVE-indicatie veelvuldig in contact te laten komen met taalrijkere kinderen;</text:p>
                  </text:list-item>
                  <text:list-item text:style-override="id1-3-2-2-2-3-4-3-10">
                    <text:number>j.</text:number>
                    <text:p text:style-name="al">de subsidieontvanger levert na afloop van ieder kwartaal binnen vier weken door middel van een door het college vastgesteld format een korte tussentijdse verantwoording van het aantal peuters dat gebruik heeft gemaakt van de VE-peuteropvang, het aantal uren dat is afgenomen en de werkelijk ontvangen ouderbijdrage;</text:p>
                  </text:list-item>
                  <text:list-item text:style-override="id1-3-2-2-2-3-4-3-11">
                    <text:number>k.</text:number>
                    <text:p text:style-name="al">de subsidieontvanger rapporteert na afloop van ieder kwartaal binnen vier weken door middel van een vastgesteld verantwoordingsformulier:</text:p>
                    <text:list text:style-name="id1-3-2-2-2-3-4-3-11-3">
                      <text:list-item text:style-override="id1-3-2-2-2-3-4-3-11-3-1">
                        <text:number>a.</text:number>
                        <text:p text:style-name="al">van hoeveel uren HBO-inzet sprake is geweest (per locatie), en;</text:p>
                      </text:list-item>
                      <text:list-item text:style-override="id1-3-2-2-2-3-4-3-11-3-2">
                        <text:number>b.</text:number>
                        <text:p text:style-name="al">het aantal doelgroeppeuters per locatie. </text:p>
                      </text:list-item>
                    </text:list>
                  </text:list-item>
                </text:list>
              </text:section>
              <text:section text:name="artikel_id1-3-2-2-2-3-5" text:style-name="artikel">
                <text:p text:style-name="artikel_kop_titel"><text:span text:style-name="artikel_kop_label">Artikel</text:span> <text:span text:style-name="artikel_kop_nr">2.6</text:span> Hoogte subsidie VE-peuteropvang</text:p>
                <text:list text:style-name="id1-3-2-2-2-3-5-2">
                  <text:list-item text:style-override="id1-3-2-2-2-3-5-2">
                    <text:number>1.</text:number>
                    <text:p text:style-name="al">Het college stelt jaarlijks het subsidiabel uurtarief voor Voorschoolse Educatie vast op basis van:</text:p>
                    <text:list text:style-name="id1-3-2-2-2-3-5-2-3">
                      <text:list-item text:style-override="id1-3-2-2-2-3-5-2-3-1">
                        <text:number>a.</text:number>
                        <text:p text:style-name="al">het fiscaal maximum voor kinderopvangtoeslag, vastgesteld door de Belastingdienst;</text:p>
                      </text:list-item>
                      <text:list-item text:style-override="id1-3-2-2-2-3-5-2-3-2">
                        <text:number>b.</text:number>
                        <text:p text:style-name="al">een opslag per uur voor de uitvoering van de wettelijke kwaliteitseisen en de door het college gehanteerde bovenwettelijke kwaliteitseisen voor Voorschoolse Educatie. </text:p>
                      </text:list-item>
                    </text:list>
                  </text:list-item>
                  <text:list-item text:style-override="id1-3-2-2-2-3-5-3">
                    <text:number>2.</text:number>
                    <text:p text:style-name="al">Het tarief als bedoeld in lid 1 bedraagt maximaal €11,09 per uur voor het kalenderjaar 2024. </text:p>
                  </text:list-item>
                  <text:list-item text:style-override="id1-3-2-2-2-3-5-4">
                    <text:number>3.</text:number>
                    <text:p text:style-name="al">Subsidie voor voorschoolse educatie wordt verleend voor:</text:p>
                    <text:list text:style-name="id1-3-2-2-2-3-5-4-3">
                      <text:list-item text:style-override="id1-3-2-2-2-3-5-4-3-1">
                        <text:number>a.</text:number>
                        <text:p text:style-name="al">Peuters zonder VVE-indicatie, die naar de VE-peuteropvang gaan, waarvan de ouders recht hebben op kinderopvangtoeslag;</text:p>
                      </text:list-item>
                      <text:list-item text:style-override="id1-3-2-2-2-3-5-4-3-2">
                        <text:number>b.</text:number>
                        <text:p text:style-name="al">Peuters zonder VVE-indicatie, die naar de VE-peuteropvang gaan, waarvan ouders geen recht hebben op kinderopvangtoeslag;</text:p>
                      </text:list-item>
                      <text:list-item text:style-override="id1-3-2-2-2-3-5-4-3-3">
                        <text:number>c.</text:number>
                        <text:p text:style-name="al">Peuters met een vve-indicatie, die naar de VE-peuteropvang gaan, waarvan de ouders recht hebben op kinderopvangtoeslag;</text:p>
                      </text:list-item>
                      <text:list-item text:style-override="id1-3-2-2-2-3-5-4-3-4">
                        <text:number>d.</text:number>
                        <text:p text:style-name="al">Peuters met een vve-indicatie, die naar de VE-peuteropvang gaan, waarvan de ouders geen recht hebben op kinderopvangtoeslag. </text:p>
                      </text:list-item>
                    </text:list>
                  </text:list-item>
                  <text:list-item text:style-override="id1-3-2-2-2-3-5-5">
                    <text:number>4.</text:number>
                    <text:p text:style-name="al">De hoogte van de subsidie wordt bepaald aan de hand van het aantal uren dat een peuter van de opvang gebruik heeft gemaakt en het geldende uurtarief als bedoeld in lid 1. Er geldt een maximum van 960 subsidiabele uren per peuter gedurende anderhalf jaar. </text:p>
                  </text:list-item>
                  <text:list-item text:style-override="id1-3-2-2-2-3-5-6">
                    <text:number>5.</text:number>
                    <text:p text:style-name="al">Het geldende uurtarief wordt berekend zoals weergegeven in tabel 1: </text:p>
                    <text:p text:style-name="al">
                  <text:span text:style-name="nadrukcur">Tabel 1: </text:span>
                </text:p>
                    <text:p><draw:frame draw:style-name="lidiv"><draw:text-box ofo:max-width="15.3cm" ofo:min-height="1cm" ofo:min-width="5cm"><text:section text:name="table_id1-3-2-2-2-3-5-6-4" text:style-name="table"><text:p text:style-name="table_top"/>
                  <table:table table:style-name="tgroup">
                    <table:table-column table:style-name="id1-3-2-2-2-3-5-6-4-1-1"/>
                    <table:table-column table:style-name="id1-3-2-2-2-3-5-6-4-1-2"/>
                    <table:table-column table:style-name="id1-3-2-2-2-3-5-6-4-1-3"/>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eerste twee dagdelen per week (vanaf 0 t/m 8 uur)</text:span>
                          </text:p>
                        </table:table-cell>
                        <table:table-cell table:style-name="cell_frame_all" table:number-rows-spanned="1" table:number-columns-spanned="1">
                          <text:p text:style-name="table_al">
                            <text:span text:style-name="nadrukvet">Uurtarief 3<text:span text:style-name="sup">e</text:span> en 4<text:span text:style-name="sup">e</text:span> dagdeel per week, alleen voor doelgroeppeuters (vanaf 8 t/m 16 uur)</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ubsidiabel uurtarief -/- fiscaal maximum</text:p>
                        </table:table-cell>
                        <table:table-cell table:style-name="cell_frame_all" table:number-rows-spanned="1" table:number-columns-spanned="1">
                          <text:p text:style-name="table_al">
                            <text:span text:style-name="nadrukvet">Peuters met VVE-indicatie</text:span>: subsidiabel uurtarief</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subsidiabel uurtarief -/- ouderbijdrage</text:p>
                        </table:table-cell>
                        <table:table-cell table:style-name="cell_frame_all" table:number-rows-spanned="1" table:number-columns-spanned="1">
                          <text:p text:style-name="table_al">
                            <text:span text:style-name="nadrukvet">Peuters met VVE-indicatie</text:span>: subsidiabel uurtarief</text:p>
                        </table:table-cell>
                      </table:table-row>
                    
                  </table:table>
                <text:p text:style-name="table_bottom"/></text:section></draw:text-box></draw:frame></text:p>
                  </text:list-item>
                  <text:list-item text:style-override="id1-3-2-2-2-3-5-7">
                    <text:number>6.</text:number>
                    <text:p text:style-name="al">Voor peuters zonder VVE-indicatie geldt dat de kosten voor VE-peuteropvang, per peuter, in anderhalf jaar voor maximaal 480 uur subsidiabel zijn, verdeeld over minimaal 2 dagdelen per week. </text:p>
                  </text:list-item>
                  <text:list-item text:style-override="id1-3-2-2-2-3-5-8">
                    <text:number>7.</text:number>
                    <text:p text:style-name="al">Voor peuters met VVE-indicatie geldt dat de kosten voor VE Peuteropvang, per peuter, in anderhalf jaar voor maximaal 960 uur subsidiabel zijn, verdeeld over minimaal 3 dagdelen per week.</text:p>
                  </text:list-item>
                </text:list>
              </text:section>
              <text:section text:name="artikel_id1-3-2-2-2-3-6" text:style-name="artikel">
                <text:p text:style-name="artikel_kop_titel"><text:span text:style-name="artikel_kop_label">Artikel</text:span> <text:span text:style-name="artikel_kop_nr">2.7</text:span> Ouderbijdrage en inkomensverklaring</text:p>
                <text:list text:style-name="id1-3-2-2-2-3-6-2">
                  <text:list-item text:style-override="id1-3-2-2-2-3-6-2">
                    <text:number>1.</text:number>
                    <text:p text:style-name="al">De houder brengt bij ouders die geen recht hebben op kinderopvangtoeslag een inkomensafhankelijke bijdrage in rekening voor de VE-peuteropvang gebaseerd op de meest recente VNG-adviestabel ouderbijdrage peuteropvang.</text:p>
                  </text:list-item>
                  <text:list-item text:style-override="id1-3-2-2-2-3-6-3">
                    <text:number>2.</text:number>
                    <text:p text:style-name="al">Ouders van doelgroeppeuters betalen geen ouderbijdrage over maximaal 480 uur verdeeld over anderhalf jaar. Dit betreft de aanvullende/extra uren voor geïndiceerde kinderen (derde en vierde dagdeel).</text:p>
                  </text:list-item>
                  <text:list-item text:style-override="id1-3-2-2-2-3-6-4">
                    <text:number>3.</text:number>
                    <text:p text:style-name="al">Het inkomen wordt door de houder bepaald op basis van het verzamelinkomen over het voorgaande kalenderjaar. Dit inkomen wordt bepaald aan de hand van de door ouders te overleggen inkomensverklaring van de Belastingdienst.</text:p>
                  </text:list-item>
                  <text:list-item text:style-override="id1-3-2-2-2-3-6-5">
                    <text:number>4.</text:number>
                    <text:p text:style-name="al">Voor ouders die geen recht hebben op kinderopvangtoeslag en een minimuminkomen hebben, wordt geen ouderbijdrage in rekening gebracht door de houder. Deze ouders dienen hun minimuminkomen aan te tonen met een gemeentelijke inkomensverklaring. </text:p>
                  </text:list-item>
                </text:list>
              </text:section>
              <text:section text:name="artikel_id1-3-2-2-2-3-7" text:style-name="artikel">
                <text:p text:style-name="artikel_kop_titel"><text:span text:style-name="artikel_kop_label">Artikel</text:span> <text:span text:style-name="artikel_kop_nr">2.8</text:span> Hoogte subsidie HBO-inzet</text:p>
                <text:list text:style-name="id1-3-2-2-2-3-7-2">
                  <text:list-item text:style-override="id1-3-2-2-2-3-7-2">
                    <text:number>1.</text:number>
                    <text:p text:style-name="al">Het subsidiebedrag voor HBO-inzet wordt op uurbasis verstrekt en is gebaseerd op de CAO Kinderopvang, schaal 9, trede 34.</text:p>
                  </text:list-item>
                  <text:list-item text:style-override="id1-3-2-2-2-3-7-3">
                    <text:number>2.</text:number>
                    <text:p text:style-name="al">De subsidie voor HBO-inzet bedraagt maximaal 4 uur per week per groepsruimte gedurende 40 weken. </text:p>
                  </text:list-item>
                  <text:list-item text:style-override="id1-3-2-2-2-3-7-4">
                    <text:number>3.</text:number>
                    <text:p text:style-name="al">Wanneer de hoogte van het subsidiebedrag als bedoeld in lid 1 en 2 onvoldoende is om te voldoen aan de wettelijke uren norm van 10 uur HBO-inzet per doelgroeppeuter per jaar, kan het college voor het aanvullende deel subsidie verlenen.</text:p>
                  </text:list-item>
                  <text:list-item text:style-override="id1-3-2-2-2-3-7-5">
                    <text:number>4.</text:number>
                    <text:p text:style-name="al">De peildatum voor het vaststellen van de hoogte van de subsidie betreft het aantal groepsruimtes en het aantal doelgroeppeuters per locatie op 1 januari van het betreffende subsidiejaar. Bij de subsidieaanvraag betreft het aantal doelgroeppeuters per locatie een schatting op basis van peildatum 1 september voorafgaand aan het jaar waarvoor subsidie wordt aangevraagd. </text:p>
                  </text:list-item>
                </text:list>
              </text:section>
              <text:section text:name="artikel_id1-3-2-2-2-3-8" text:style-name="artikel">
                <text:p text:style-name="artikel_kop_titel"><text:span text:style-name="artikel_kop_label">Artikel</text:span> <text:span text:style-name="artikel_kop_nr">2.9</text:span> Hoogte subsidie zware doelgroep locaties</text:p>
                <text:p text:style-name="al">De houder kan voor extra ondersteuning op zware doelgroep locaties een beroep doen op een extra subsidie van maximaal €4.800 per jaar per groepsruimte. Deze subsidie kan door de locatie in worden gezet t.b.v. de doelgroeppeuters. </text:p>
              </text:section>
              <text:section text:name="artikel_id1-3-2-2-2-3-9" text:style-name="artikel">
                <text:p text:style-name="artikel_kop_titel"><text:span text:style-name="artikel_kop_label">Artikel</text:span> <text:span text:style-name="artikel_kop_nr">2.10</text:span> Beslistermijnen</text:p>
                <text:p text:style-name="al">Op een aanvraag beslist het college uiterlijk op 31 december van het jaar voorafgaand aan het (eerste) subsidiejaar.</text:p>
                <text:p text:style-name="al"/>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Aanvraag voor subsidievaststelling</text:p>
              <text:list text:style-name="id1-3-2-2-3-2-2">
                <text:list-item text:style-override="id1-3-2-2-3-2-2">
                  <text:number>1.</text:number>
                  <text:p text:style-name="al">De subsidieontvanger dient, uiterlijk 1 mei na afloop van het tijdvak waarvoor de subsidie is verleend een aanvraag in voor subsidievaststelling.</text:p>
                </text:list-item>
                <text:list-item text:style-override="id1-3-2-2-3-2-3">
                  <text:number>2.</text:number>
                  <text:p text:style-name="al">De subsidieontvanger maakt bij het indienen van een aanvraag tot subsidievaststelling gebruik van het door het college hiervoor beschikbaar gesteld vaststellingsformulier. </text:p>
                </text:list-item>
              </text:list>
            </text:section>
            <text:section text:name="artikel_id1-3-2-2-3-3" text:style-name="artikel">
              <text:p text:style-name="artikel_kop_titel"><text:span text:style-name="artikel_kop_label">Artikel</text:span> <text:span text:style-name="artikel_kop_nr">3.2</text:span> Verantwoording subsidie</text:p>
              <text:list text:style-name="id1-3-2-2-3-3-2">
                <text:list-item text:style-override="id1-3-2-2-3-3-2">
                  <text:number>1.</text:number>
                  <text:p text:style-name="al">Bij de aanvraag subsidievaststelling (na afloop van kwartaal vier) levert de subsidieontvanger een aanvullende inhoudelijke verantwoording aan die inzicht geeft in hoe de subsidieontvanger heeft gewerkt volgens de visie uit het gemeentelijke OKB/VVE beleid en hoe de VE-peuteropvang heeft bijgedragen aan de ontwikkeling van de peuters. </text:p>
                </text:list-item>
                <text:list-item text:style-override="id1-3-2-2-3-3-3">
                  <text:number>2.</text:number>
                  <text:p text:style-name="al">Bij de aanvraag subsidievaststelling (na afloop van kwartaal vier) levert de subsidieontvanger een aanvullende inhoudelijke verantwoording aan die inzicht geeft in de wijze waarop de HBO-uren zijn ingezet en hoe de HBO-inzet heeft bijgedragen aan de verhoging van de kwaliteit van Voorschoolse Educatie.</text:p>
                </text:list-item>
                <text:list-item text:style-override="id1-3-2-2-3-3-4">
                  <text:number>3.</text:number>
                  <text:p text:style-name="al">Indien subsidie voor zware doelgroep locaties is ontvangen, rapporteer de subsidieontvanger bij de aanvraag subsidievaststelling (na afloop van kwartaal vier) welk bedrag is ingezet en levert de subsidieontvanger een aanvullende inhoudelijke verantwoording aan die inzicht geeft in hoe de subsidie is ingezet en welke bijdrage het heeft geleverd aan de kwaliteit van Voorschoolse Educatie.</text:p>
                </text:list-item>
                <text:list-item text:style-override="id1-3-2-2-3-3-5">
                  <text:number>4.</text:number>
                  <text:p text:style-name="al">Het college kan tussentijds steekproeven afnemen.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Intrekking</text:p>
              <text:p text:style-name="al">De Subsidieregeling VVE-peuteropvang en voorschoolse educatie Helmond 2022 wordt ingetrokken, met dien verstande dat deze van toepassing blijft op besluiten tot vaststelling die na de datum van intrekking worden genomen.</text:p>
            </text:section>
            <text:section text:name="artikel_id1-3-2-2-4-3" text:style-name="artikel">
              <text:p text:style-name="artikel_kop_titel"><text:span text:style-name="artikel_kop_label">Artikel</text:span> <text:span text:style-name="artikel_kop_nr">4.2</text:span> Inwerkingtreding</text:p>
              <text:p text:style-name="al">Deze subsidieregeling treedt in werking op de dag na bekendmaking. </text:p>
            </text:section>
            <text:section text:name="artikel_id1-3-2-2-4-4" text:style-name="artikel">
              <text:p text:style-name="artikel_kop_titel"><text:span text:style-name="artikel_kop_label">Artikel</text:span> <text:span text:style-name="artikel_kop_nr">4.3</text:span> Citeertitel</text:p>
              <text:p text:style-name="al">Deze subsidieregeling wordt aangehaald als: Nadere regels subsidie Voorschoolse Educatie Helmond 2024.</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3 oktober 2023.</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Mevrouw P.J.M.G Blanksma-van den Heuvel, </text:span></text:p>
            <text:p><text:span text:style-name="functie">de burgemeester. </text:span></text:p>
          </text:section>
          <text:section text:name="ondertekening_id1-3-2-3-4">
            <text:p><text:span text:style-name="functie"/></text:p>
            <text:p><text:span text:style-name="functie"/></text:p>
            <text:p><text:span text:style-name="functie">H.J. de Rui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731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1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1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Helmond 2020]|[https://lokaleregelgeving.overheid.nl/CVDR642348/1</meta:user-defined>
    <meta:user-defined meta:name="DCTERMS.alternative">Nadere regels subsidie Voorschoolse Educatie Helmond 2024</meta:user-defined>
    <dc:language>nl</dc:language>
    <meta:user-defined meta:name="OVERHEIDop.locatietype/OVERHEIDop.gebiedsmarkering">Gemeente</meta:user-defined>
    <meta:user-defined meta:name="DC.title">Nadere regels subsidie Voorschoolse Educatie Helmond 2024</meta:user-defined>
    <meta:user-defined meta:name="DCTERMS.W3CDTF/DCTERMS.available">2023-11-09</meta:user-defined>
    <meta:user-defined meta:name="DCTERMS.W3CDTF/OVERHEIDop.jaargang">2023</meta:user-defined>
    <meta:user-defined meta:name="OVERHEIDop.publicationIssue">477312</meta:user-defined>
    <meta:user-defined meta:name="OVERHEIDop.betreftRegeling">CVDR702992_1</meta:user-defined>
    <meta:user-defined meta:name="xs:date/OVERHEIDop.startdatum">2023-11-10</meta:user-defined>
    <meta:user-defined meta:name="OVERHEIDop.GmbID/DC.identifier">gmb-2023-477312</meta:user-defined>
    <meta:user-defined meta:name="OVERHEIDop.versieInformatie"/>
  </office:meta>
</office:document-meta>
</file>