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nnaeusparkweg 1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7PV- Linnaeusparkweg 138 t/m 142- 7-2-2023, Locatie: Linnaeusparkweg 138-H</text:p>
            <text:p text:style-name="common-al">Looptijd :07-02-2023 t/m 07-02-2023</text:p>
            <text:p text:style-name="common-al">Verzonden naar aanvrager op: 31-01-2023</text:p>
            <text:p text:style-name="common-al">Kenmerk gemeente: Z/23/2123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32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258</meta:user-defined>
    <meta:user-defined meta:name="DCTERMS.abstract">TVM 7PV- Linnaeusparkweg 138 t/m 142- 7-2-2023, Linnaeusparkweg 138-H</meta:user-defined>
    <dc:language>nl</dc:language>
    <meta:user-defined meta:name="OVERHEIDop.locatietype/OVERHEIDop.gebiedsmarkering">Punt</meta:user-defined>
    <meta:user-defined meta:name="DC.title">Besluit apv vergunning Verleend Linnaeusparkweg 138-H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31</meta:user-defined>
    <meta:user-defined meta:name="OVERHEIDop.GmbID/DC.identifier">gmb-2023-47731</meta:user-defined>
    <meta:user-defined meta:name="OVERHEIDop.versieInformatie"/>
  </office:meta>
</office:document-meta>
</file>