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woongebouw met 15 appartementen, Monseigneur Ariënsstraat 21, 5121 CA Rijen, Gilze en Rijen (GZE00) A 91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3 november 2023 besloten om de wettelijke beslistermijn voor de aanvraag voor een omgevingsvergunning voor het bouwen van woongebouw met 15 appartementen, het verplaatsen van een uitrit en het uitvoeren van werkzaamheden binnen de functieaanduiding beeldbepalende boom op het adres Monseigneur Ariënsstraat 21, 5121 CA Rijen te verlengen voor een periode van 6 weken (1045738).</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730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0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0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738</meta:user-defined>
    <meta:user-defined meta:name="DCTERMS.abstract">het bouwen van woongebouw met 15 appartementen, het verplaatsen van een uitrit en het uitvoeren van werkzaamheden binnen de functieaanduiding beeldbepalende boom</meta:user-defined>
    <dc:language>nl</dc:language>
    <meta:user-defined meta:name="OVERHEIDop.locatietype/OVERHEIDop.gebiedsmarkering">Punt</meta:user-defined>
    <meta:user-defined meta:name="OVERHEIDop.locatietype/OVERHEIDop.gebiedsmarkering">Perceel</meta:user-defined>
    <meta:user-defined meta:name="DC.title">Kennisgeving verlengen beslistermijn aanvraag omgevingsvergunning, het bouwen van woongebouw met 15 appartementen, Monseigneur Ariënsstraat 21, 5121 CA Rijen, Gilze en Rijen (GZE00) A 9165</meta:user-defined>
    <meta:user-defined meta:name="DCTERMS.W3CDTF/DCTERMS.available">2023-11-09</meta:user-defined>
    <meta:user-defined meta:name="DCTERMS.W3CDTF/OVERHEIDop.jaargang">2023</meta:user-defined>
    <meta:user-defined meta:name="OVERHEIDop.publicationIssue">477305</meta:user-defined>
    <meta:user-defined meta:name="OVERHEIDop.GmbID/DC.identifier">gmb-2023-477305</meta:user-defined>
    <meta:user-defined meta:name="OVERHEIDop.versieInformatie"/>
  </office:meta>
</office:document-meta>
</file>