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leg inrit tussen de bomen naast de woning, Schellerbergweg 5 8017BL Zwolle [Zaaknummer 0193ESUITE16540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654022023</text:p>
            <text:p text:style-name="common-al">
            <text:span text:style-name="nadrukvet">Verzenddatum besluit:</text:span> 06-11-2023</text:p>
            <text:p text:style-name="common-al">
            <text:span text:style-name="nadrukvet">Locatie:</text:span> Schellerbergweg 5 8017BL Zwolle</text:p>
            <text:p text:style-name="common-al">
            <text:span text:style-name="nadrukvet">Projectomschrijving:</text:span> het aanleggen van een inrit tussen de bomen naast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30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0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0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654022023</meta:user-defined>
    <meta:user-defined meta:name="DCTERMS.abstract">het aanleggen van een inrit tussen de bestaande bomen naast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leg inrit tussen de bomen naast de woning, Schellerbergweg 5 8017BL Zwolle [Zaaknummer 0193ESUITE1654022023]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03</meta:user-defined>
    <meta:user-defined meta:name="OVERHEIDop.GmbID/DC.identifier">gmb-2023-477303</meta:user-defined>
    <meta:user-defined meta:name="OVERHEIDop.versieInformatie"/>
  </office:meta>
</office:document-meta>
</file>