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slag propaan in een bovengrondse- tank Kolenmieten 18 in Geerdijk, Kolenmieten 18 7686AC G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00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olenmieten 18 7686AC Geerdijk</text:p>
            <text:p text:style-name="common-al">
            <text:span text:style-name="nadrukvet">Projectomschrijving:</text:span> opslag propaan in een bovengrondse- tank Kolenmieten 18 in Geerdij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005</meta:user-defined>
    <meta:user-defined meta:name="DCTERMS.abstract">opslag propaan in een bovengrondse- tank Kolenmieten 18 in Geerdijk</meta:user-defined>
    <dc:language>nl</dc:language>
    <meta:user-defined meta:name="OVERHEIDop.locatietype/OVERHEIDop.gebiedsmarkering">Punt</meta:user-defined>
    <meta:user-defined meta:name="DC.title">Wet milieubeheer melding, opslag propaan in een bovengrondse- tank Kolenmieten 18 in Geerdijk, Kolenmieten 18 7686AC Geerdijk</meta:user-defined>
    <meta:user-defined meta:name="DCTERMS.W3CDTF/DCTERMS.available">2023-01-11</meta:user-defined>
    <meta:user-defined meta:name="DCTERMS.W3CDTF/OVERHEIDop.jaargang">2023</meta:user-defined>
    <meta:user-defined meta:name="OVERHEIDop.publicationIssue">4773</meta:user-defined>
    <meta:user-defined meta:name="OVERHEIDop.GmbID/DC.identifier">gmb-2023-4773</meta:user-defined>
    <meta:user-defined meta:name="OVERHEIDop.versieInformatie"/>
  </office:meta>
</office:document-meta>
</file>