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straat 14D, 3742 C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straat 14D, 3742 CA Baarn</text:span>, het wijzigen van een verleende vergunning (30-10-2023).</text:p>
            <text:p text:style-name="common-al">Ingediende aanvragen liggen niet ter inzage.</text:p>
            <text:p text:style-name="last-al">Baarn, 30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729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9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9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2363</meta:user-defined>
    <meta:user-defined meta:name="DCTERMS.abstract">het wijzigen van een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Eemstraat 14D, 3742 CA Baar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96</meta:user-defined>
    <meta:user-defined meta:name="OVERHEIDop.GmbID/DC.identifier">gmb-2023-477296</meta:user-defined>
    <meta:user-defined meta:name="OVERHEIDop.versieInformatie"/>
  </office:meta>
</office:document-meta>
</file>