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hagelnetten nabij Singel 1 c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651634</text:p>
            <text:p text:style-name="common-al">Voor : Oprichten hagelnetten</text:p>
            <text:p text:style-name="common-al">Locatie : nabij Singel 1 c, Wijk bij Duurstede</text:p>
            <text:p text:style-name="common-al">Verzenddatum : 26-10-2023</text:p>
            <text:p text:style-name="common-al">
            <text:span text:style-name="nadrukvet">Inzien en afspraak maken</text:span>
          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3-3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729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1  </meta:user-defined>
    <dc:language>nl</dc:language>
    <meta:user-defined meta:name="OVERHEIDop.locatietype/OVERHEIDop.gebiedsmarkering">Adres</meta:user-defined>
    <meta:user-defined meta:name="DC.title">Toestemming voor het oprichten van hagelnetten nabij Singel 1 c te Wijk bij Duurste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95</meta:user-defined>
    <meta:user-defined meta:name="OVERHEIDop.GmbID/DC.identifier">gmb-2023-477295</meta:user-defined>
    <meta:user-defined meta:name="OVERHEIDop.versieInformatie"/>
  </office:meta>
</office:document-meta>
</file>