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sweg ongenummerd te Lathum (recreatieterrein Rhederlaag) het plaatsen van een permanente SUPverhuur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om de beslistermijn voor de aanvraag met zaaknummer Z2023-00001285 voor een omgevingsvergunning aan de Marsweg ongenummerd te Lathum (recreatieterrein Rhederlaag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72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5</meta:user-defined>
    <dc:language>nl</dc:language>
    <meta:user-defined meta:name="OVERHEIDop.locatietype/OVERHEIDop.gebiedsmarkering">Punt</meta:user-defined>
    <meta:user-defined meta:name="DC.title">Kennisgeving verlenging beslistermijn omgevingsvergunning: Marsweg ongenummerd te Lathum (recreatieterrein Rhederlaag) het plaatsen van een permanente SUPverhuurbox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92</meta:user-defined>
    <meta:user-defined meta:name="OVERHEIDop.GmbID/DC.identifier">gmb-2023-477292</meta:user-defined>
    <meta:user-defined meta:name="OVERHEIDop.versieInformatie"/>
  </office:meta>
</office:document-meta>
</file>