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dresbesluit nr. 640 Vaststellingen aan Rembrandthage, Pieter van Laerhage, Galecopper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Nieuwegein maken bekend dat zij op 31 oktober 2023 hebben besloten dat, op grond van de Wet basisregistratie adressen en gebouwen en de Verordening naamgeving en nummering (adressen), aan de panden kadastraal gelegen Jutphaas G 2604, G 4336, G 4339, G 4340, en B 13050, de volgende adressen worden toegekend:</text:p>
            <text:p text:style-name="common-al">Rembrandthage 103 t/m 111 (oneven)</text:p>
            <text:p text:style-name="common-al">Pieter van Laerhage 18 t/m 24 (even)</text:p>
            <text:p text:style-name="common-al">Pieter van Laerhage 1 t/m 151(oneven)</text:p>
            <text:p text:style-name="common-al">Galecopperdijk 1A, 1B, 2A, 2B, 3A, 3B</text:p>
            <text:p text:style-name="tussenkopcur">Inzagetermijn</text:p>
            <text:p text:style-name="common-al">Vanaf 9 november 2023 tot en met 21 december 2023 ligt het besluit nr. 640 ter inzage bij de receptie van de stadswinkel van het Stadshuis van de gemeente Nieuwegein.</text:p>
            <text:p text:style-name="tussenkopcur">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Nieuwegein.</text:p>
            <text:p text:style-name="common-al">Naar aanleiding van deze beschikking kan binnen 6 weken na de dag van de bekendmaking daarvan door belanghebbenden een bezwaarschrift worden ingediend. </text:p>
            <text:p text:style-name="common-al">Bezwaarschriften dienen te worden gericht aan het college van burgemeester en wethouders van Nieuwegein, Postbus 1, 3430 AA, Nieuwegein. Het bezwaarschrift moet ondertekend zijn en tenminste bevatten:</text:p>
            <text:p text:style-name="common-al">a. De naam en het adres van de indiener;</text:p>
            <text:p text:style-name="common-al">b. De dagtekening;</text:p>
            <text:p text:style-name="common-al">c. Een omschrijving van het besluit waartegen het bezwaar is gericht;</text:p>
            <text:p text:style-name="last-al">d. De gronden van het bezwaar (de motiver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77284</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284</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284</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Nieuwegein</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Adresbesluit nr. 640 Vaststellingen aan Rembrandthage, Pieter van Laerhage, Galecopperdijk</meta:user-defined>
    <meta:user-defined meta:name="DCTERMS.W3CDTF/DCTERMS.available">2023-11-09</meta:user-defined>
    <meta:user-defined meta:name="DCTERMS.W3CDTF/OVERHEIDop.jaargang">2023</meta:user-defined>
    <meta:user-defined meta:name="OVERHEIDop.publicationIssue">477284</meta:user-defined>
    <meta:user-defined meta:name="OVERHEIDop.GmbID/DC.identifier">gmb-2023-477284</meta:user-defined>
    <meta:user-defined meta:name="OVERHEIDop.versieInformatie"/>
  </office:meta>
</office:document-meta>
</file>