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ambtenaar van de burgerlijke stand gemeente Hardinxveld- 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let op de bevoegdheid van het college van burgermeester en wethouders om een buitengewoon ambtenaar van de burgerlijke stand aan te wijzen op grond van artikel 1:16 Burgerlijk Wetboek</text:p>
            <text:p text:style-name="al"/>
            <text:p text:style-name="al">b e s l u i t</text:p>
            <text:p text:style-name="al"/>
            <text:list text:style-name="id1-3-2-1-1-8">
              <text:list-item text:style-override="id1-3-2-1-1-8-1">
                <text:number>1.</text:number>
                <text:p text:style-name="al">De heer J.A. Meerkerk met ingang van 1 september 2023 aan te wijzen als buitengewoon ambtenaar van de burgerlijke stand van de gemeente Hardinxveld- Giessenda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29 augustus 2023</text:span></text:p>
            <text:p><text:span text:style-name="functie"/></text:p>
            <text:p><text:span text:style-name="functie">Loco gemeentesecretaris ,</text:span></text:p>
            <text:p><text:span text:style-name="functie">S. van der Stel,</text:span></text:p>
            <text:p><text:span text:style-name="functie"/></text:p>
            <text:p><text:span text:style-name="functie">De burgemeester, </text:span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72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titel 4 van Boek 1 van het Burgerlijk Wetboek BES]|[1.0:c:BWBR0028743&amp;titeldeel=4&amp;g=2022-01-01</meta:user-defined>
    <meta:user-defined meta:name="DCTERMS.alternative">Aanwijzingsbesluit buitengewoon ambtenaar van de burgerlijke stand gemeente Hardinxveld- Giessendam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 gemeente Hardinxveld- Giess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83</meta:user-defined>
    <meta:user-defined meta:name="OVERHEIDop.betreftRegeling">CVDR702991_1</meta:user-defined>
    <meta:user-defined meta:name="OVERHEIDop.GmbID/DC.identifier">gmb-2023-477283</meta:user-defined>
    <meta:user-defined meta:name="xs:date/OVERHEIDop.startdatum">2023-11-10</meta:user-defined>
    <meta:user-defined meta:name="OVERHEIDop.versieInformatie"/>
  </office:meta>
</office:document-meta>
</file>