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orte Bosweg 41 ’t Zand,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31 oktober 2023 het bestemmingsplan ‘Korte Bosweg 41 ’t Zand’ heeft vastgesteld </text:p>
            <text:p text:style-name="common-al">
            <text:span text:style-name="nadrukcur">Inhoud bestemmingsplan</text:span>
          </text:p>
            <text:p text:style-name="common-al">Het bestemmingsplan voorziet in het splitsen van een woonperceel ten behoeve van de bouw van een extra woning.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10 november 2023 gedurende zes weken digitaal in te zien via </text:p>
            <text:p text:style-name="common-al">
            <text:a xlink:href="https://www.ruimtelijkeplannen.nl/view?planidn=NL.IMRO.0441.BPBGZKorteBosweg41-va01" xlink:type="simple">https://www.ruimtelijkeplannen.nl/view?planidn=NL.IMRO.0441.BPBGZKorteBosweg41-va01</text:a>
          </text:p>
            <text:p text:style-name="common-al">Voor het inzien van fysieke stukken kan een afspraak worden gemaakt via telefoonnummer 0224 210400</text:p>
            <text:p text:style-name="common-al">De bronbestanden zijn beschikbaar via: </text:p>
            <text:p text:style-name="common-al">
            <text:a xlink:href="https://digitaleplannen.nl/0441/54F55173-5645-4985-81D9-D226F454FB39/" xlink:type="simple">https://digitaleplannen.nl/0441/54F55173-5645-4985-81D9-D226F454FB39/</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Beroep kan worden ingediend door:</text:p>
            <text:p text:style-name="common-al">- belanghebbenden;</text:p>
            <text:p text:style-name="common-al">- niet-belanghebbenden die tijdig een zienswijze naar voren hebben gebracht;</text:p>
            <text:p text:style-name="common-al">- niet-belanghebbenden die redelijkerwijs niet kan worden verweten niet tijdig een zienswijze naar voren te hebben gebracht.</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Er kan ook digitaal beroep worden ingediend. Daarvoor is wel een elektronische handtekening (DigiD) nodig. Kijk op de website <text:a xlink:href="https://loket.raadvanstate.nl/digitaal-loket/" xlink:type="simple">https://loket.raadvanstate.nl/digitaal-loket/</text:a> voor meer informatie over het digitaal indienen van beroep.</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Team Procedures van de gemeente Schagen, tel. 0224-210400</text:p>
            <text:p text:style-name="common-al">Schagen, 9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727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7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7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BGZKorteBosweg4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orte Bosweg 41 ’t Zand, gemeente Schagen</meta:user-defined>
    <meta:user-defined meta:name="OVERHEIDop.datumEindeReactietermijn">2023-12-22</meta:user-defined>
    <meta:user-defined meta:name="OVERHEIDop.terinzageleggingBG">https://www.ruimtelijkeplannen.nl/view?planidn=NL.IMRO.0441.BPBGZKorteBosweg41-va01</meta:user-defined>
    <meta:user-defined meta:name="DCTERMS.W3CDTF/DCTERMS.available">2023-11-09</meta:user-defined>
    <meta:user-defined meta:name="DCTERMS.W3CDTF/OVERHEIDop.jaargang">2023</meta:user-defined>
    <meta:user-defined meta:name="OVERHEIDop.publicationIssue">477278</meta:user-defined>
    <meta:user-defined meta:name="OVERHEIDop.GmbID/DC.identifier">gmb-2023-477278</meta:user-defined>
    <meta:user-defined meta:name="OVERHEIDop.versieInformatie"/>
  </office:meta>
</office:document-meta>
</file>