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anderen van bedrijfsbestemming, Mary Zeldenrustlaan 26, 5122 C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 november 2023 besloten om de wettelijke beslistermijn voor de aanvraag voor een omgevingsvergunning voor het veranderen van bedrijfsbestemming op het adres Mary Zeldenrustlaan 26, 5122 CE Rijen te verlengen voor een periode van 6 weken (104430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27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4302</meta:user-defined>
    <meta:user-defined meta:name="DCTERMS.abstract">bedrijfspand wijzigen van drukkerij naar fietsenzaak</meta:user-defined>
    <dc:language>nl</dc:language>
    <meta:user-defined meta:name="OVERHEIDop.locatietype/OVERHEIDop.gebiedsmarkering">Punt</meta:user-defined>
    <meta:user-defined meta:name="DC.title">Kennisgeving verlengen beslistermijn aanvraag omgevingsvergunning, het veranderen van bedrijfsbestemming, Mary Zeldenrustlaan 26, 5122 CE Rijen</meta:user-defined>
    <meta:user-defined meta:name="DCTERMS.W3CDTF/DCTERMS.available">2023-11-09</meta:user-defined>
    <meta:user-defined meta:name="DCTERMS.W3CDTF/OVERHEIDop.jaargang">2023</meta:user-defined>
    <meta:user-defined meta:name="OVERHEIDop.publicationIssue">477272</meta:user-defined>
    <meta:user-defined meta:name="OVERHEIDop.GmbID/DC.identifier">gmb-2023-477272</meta:user-defined>
    <meta:user-defined meta:name="OVERHEIDop.versieInformatie"/>
  </office:meta>
</office:document-meta>
</file>