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herziening Rullen 7”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2 oktober 2023 het herstelbesluit bestemmingsplan “Buitengebied herziening Rullen 7” heeft vastgesteld.</text:p>
            <text:p text:style-name="common-al">
            <text:span text:style-name="nadrukvet">Het bestemmingsplan</text:span>
          </text:p>
            <text:p text:style-name="common-al">Op 29 september 2022, heeft de gemeenteraad het bestemmingsplan “Buitengebied herziening Rullen 7” vastgesteld. Het bestemming “Buitengebied herziening Rullen 7” voorziet in de mogelijkheid om op het perceel Rullen 7 twee ruimte-voor-ruimte woningen te bouwen<text:span text:style-name="nadrukvet">. </text:span>Daarnaast wordt de agrarische bedrijfswoning omgezet naar een burgerwoning<text:span text:style-name="nadrukvet">.</text:span></text:p>
            <text:p text:style-name="common-al">Tegen het bestemmingsplan is beroep ingesteld bij de Afdeling bestuursrechtspraak van de Raad van State. De Raad van State zal dit beroep gaan behandelen en een uitspraak doen over het bestemmingsplan.</text:p>
            <text:p text:style-name="common-al">Artikel 6:19 Algemene wet bestuursrecht (Awb) biedt de mogelijkheid om hangende het beroep gebreken uit het oorspronkelijke vaststellingsbesluit te herstellen in de vorm van het nemen van een zogenaamd herstelbesluit.</text:p>
            <text:p text:style-name="common-al">De Interim omgevingsverordening Noord-Brabant (IOV) is op 11 maart 2022 gewijzigd, waarbij artikel 3.80 IOV (oud) is komen te vervallen en is vervangen door artikel 3.79 IOV (nieuw). In de plantoelichting van het op 29 september 2022 vastgestelde bestemmingsplan "Buitengebied herziening Rullen 7" wordt echter nog ingegaan op artikel 3.80 IOV (oud). Aangezien er bij de vaststelling van een bestemmingsplan moet worden getoetst aan de regels van de IOV die gelden op het moment van het vaststellingsbesluit, had er aan artikel 3.79 IOV (nieuw) moeten worden getoetst.</text:p>
            <text:p text:style-name="common-al">Met dit herstelbesluit wordt bovengenoemd gebrek hersteld door in de plantoelichting te motiveren dat wordt voldaan aan de actuele IOV. De planregels en planverbeelding zijn niet veranderd.</text:p>
            <text:p text:style-name="common-al">
            <text:span text:style-name="nadrukvet">Ter inzage</text:span>
          </text:p>
            <text:p text:style-name="common-al">Het vastgestelde herstelbesluit bestemmingsplan “Buitengebied herziening Rullen 7” en alle bijbehorende stukken liggen met ingang van 10 november 2023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Wederikdreef-D002.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worden ingediend tegen het herstelbesluit. Het beroep kan alleen worden gericht tegen de daadwerkelijke inhoud van het herstelbesluit (aanpassen plantoelichting in verband met toetsing aan de actuele IOV). Er kan geen beroep worden ingesteld tegen de overige, ongewijzigd gebleven planonderdel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Degenen die al eerder beroep hebben ingesteld tegen het besluit van 29 september 2022 hoeven dat niet opnieuw te doen. Op grond van artikel 6:19 Awb hebben deze beroepen, van rechtswege, mede betrekking op het herstelbesluit.</text:p>
            <text:p text:style-name="common-al">Een beroepschrift dient u in bij de Afdeling bestuursrechtspraak van de Raad van State, Postbus 20019, 2500 EA Den Haag.</text:p>
            <text:p text:style-name="last-al">Het herstelbesluit voor het bestemmingsplan treedt in werking na de dag waarop de beroepstermijn afloopt.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72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derikdreef-D0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bestemmingsplan “Buitengebied herziening Rullen 7” gemeente Nuenen c.a.</meta:user-defined>
    <meta:user-defined meta:name="DCTERMS.W3CDTF/DCTERMS.available">2023-11-09</meta:user-defined>
    <meta:user-defined meta:name="DCTERMS.W3CDTF/OVERHEIDop.jaargang">2023</meta:user-defined>
    <meta:user-defined meta:name="OVERHEIDop.publicationIssue">477271</meta:user-defined>
    <meta:user-defined meta:name="OVERHEIDop.GmbID/DC.identifier">gmb-2023-477271</meta:user-defined>
    <meta:user-defined meta:name="OVERHEIDop.versieInformatie"/>
  </office:meta>
</office:document-meta>
</file>