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089, het bouwen van een bijgebouw (schuur) Bolkshoeksweg 11, 7607 TK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11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726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6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6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089</meta:user-defined>
    <meta:user-defined meta:name="DCTERMS.abstract">het bouwen van een bijgebouw (schuur) Bolkshoeksweg 11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089, het bouwen van een bijgebouw (schuur) Bolkshoeksweg 11, 7607 TK te Almelo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61</meta:user-defined>
    <meta:user-defined meta:name="OVERHEIDop.GmbID/DC.identifier">gmb-2023-477261</meta:user-defined>
    <meta:user-defined meta:name="OVERHEIDop.versieInformatie"/>
  </office:meta>
</office:document-meta>
</file>