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nieuwbouw villa op de locatie Naarderweg 60, 1261BV te Blaricum, ingekomen 6 november 2023 (zaaknummer WABO 2023-09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realiseren van een nieuwbouw villa op de locatie Naarderweg 6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77260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260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nieuwbouw villa op de locatie Naarderweg 60, 1261BV te Blaricum, ingekomen 6 november 2023 (zaaknummer WABO 2023-0910)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260</meta:user-defined>
    <meta:user-defined meta:name="OVERHEIDop.GmbID/DC.identifier">gmb-2023-477260</meta:user-defined>
    <meta:user-defined meta:name="OVERHEIDop.versieInformatie"/>
  </office:meta>
</office:document-meta>
</file>