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woonhuis, waaronder het realiseren van een uitbouw en erker, het plaatsen van een dakkapel en het doen van constructieve wijzigingen op de locatie Zevenenderdrift 92, 1251RD te Laren, ingekomen 6 november 2023 (zaaknummer WABO 2023-0909)</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vergunning is aangevraagd voor het uitbreiden van het woonhuis, waaronder het realiseren van een uitbouw en erker, het plaatsen van een dakkapel en het doen van constructieve wijzigingen op de locatie Zevenenderdrift 92, 1251RD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 van de vergunning?</text:span>
          </text:p>
            <text:p text:style-name="last-al">Als de vergunning wordt verleend, publiceert de gemeente een nieuw bericht. Vanaf dat moment kunt u de documenten met informatie over de vergunning bekijken en hierop reageren. U kunt nu nog niet reageren.
U kunt wel alvast de aanvraag van de vergunnin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725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5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25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uitbreiden van het woonhuis, waaronder het realiseren van een uitbouw en erker, het plaatsen van een dakkapel en het doen van constructieve wijzigingen op de locatie Zevenenderdrift 92, 1251RD te Laren, ingekomen 6 november 2023 (zaaknummer WABO 2023-0909)</meta:user-defined>
    <meta:user-defined meta:name="DCTERMS.W3CDTF/DCTERMS.available">2023-11-09</meta:user-defined>
    <meta:user-defined meta:name="DCTERMS.W3CDTF/OVERHEIDop.jaargang">2023</meta:user-defined>
    <meta:user-defined meta:name="OVERHEIDop.publicationIssue">477259</meta:user-defined>
    <meta:user-defined meta:name="OVERHEIDop.GmbID/DC.identifier">gmb-2023-477259</meta:user-defined>
    <meta:user-defined meta:name="OVERHEIDop.versieInformatie"/>
  </office:meta>
</office:document-meta>
</file>