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aan-/uitbouw op de locatie Jan Hamdorfflaan 34, 1251NM te Laren, ingekomen 6 november 2023 (zaaknummer WABO 2023-0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bestaande aan-/uitbouw op de locatie Jan Hamdorfflaan 34, 1251N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72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aan-/uitbouw op de locatie Jan Hamdorfflaan 34, 1251NM te Laren, ingekomen 6 november 2023 (zaaknummer WABO 2023-0906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7</meta:user-defined>
    <meta:user-defined meta:name="OVERHEIDop.GmbID/DC.identifier">gmb-2023-477257</meta:user-defined>
    <meta:user-defined meta:name="OVERHEIDop.versieInformatie"/>
  </office:meta>
</office:document-meta>
</file>