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Laantje van Rigter 12, 1261WB te Blaricum, ingekomen 6 november 2023 (zaaknummer WABO 2023-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dakkapel op de locatie Laantje van Rigter 12, 1261W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725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Laantje van Rigter 12, 1261WB te Blaricum, ingekomen 6 november 2023 (zaaknummer WABO 2023-0905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56</meta:user-defined>
    <meta:user-defined meta:name="OVERHEIDop.GmbID/DC.identifier">gmb-2023-477256</meta:user-defined>
    <meta:user-defined meta:name="OVERHEIDop.versieInformatie"/>
  </office:meta>
</office:document-meta>
</file>