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en bouwkraan van 10 oktober 2023 tot 1 januari 2025 aan Burg. Goossensstraat 46 5531H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container en bouwkraan van 10 oktober 2023 tot 1 januari 2025 aan Burg. Goossensstraat 46 5531HE Bladel. Het kenmerk van de gemeente voor deze zaak is ZBLA2023-000884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725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BLA2023-000884</meta:user-defined>
    <meta:user-defined meta:name="DCTERMS.abstract">plaatsen van een container en bouwkraan van 10 oktober 2023 tot 1 januar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ntainer en bouwkraan van 10 oktober 2023 tot 1 januari 2025 aan Burg. Goossensstraat 46 5531HE Bladel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55</meta:user-defined>
    <meta:user-defined meta:name="OVERHEIDop.GmbID/DC.identifier">gmb-2023-477255</meta:user-defined>
    <meta:user-defined meta:name="OVERHEIDop.versieInformatie"/>
  </office:meta>
</office:document-meta>
</file>