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met plat dak op de locatie Graanoogst 13, 3755HN te Eemnes, ingekomen 23 oktober 2023 (zaaknummer WABO 2023-08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realiseren van een aanbouw met plat dak op de locatie Graanoogst 13, 3755HN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7725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5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5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aanbouw met plat dak op de locatie Graanoogst 13, 3755HN te Eemnes, ingekomen 23 oktober 2023 (zaaknummer WABO 2023-0868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254</meta:user-defined>
    <meta:user-defined meta:name="OVERHEIDop.GmbID/DC.identifier">gmb-2023-477254</meta:user-defined>
    <meta:user-defined meta:name="OVERHEIDop.versieInformatie"/>
  </office:meta>
</office:document-meta>
</file>