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merwei 20, 9248SH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om de beslistermijn voor de aanvraag met zaaknummer Z2023-00005138 voor een Omgevingsvergunning op de locatie Bremerwei 20, 9248SH Siegerswoude te verlengen voor een periode van maximaal 6 weken. De aanvraag betreft:</text:p>
            <text:p text:style-name="common-al">plaatsen kleine windmol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72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13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remerwei 20, 9248SH Siegerswou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2</meta:user-defined>
    <meta:user-defined meta:name="OVERHEIDop.GmbID/DC.identifier">gmb-2023-477252</meta:user-defined>
    <meta:user-defined meta:name="OVERHEIDop.versieInformatie"/>
  </office:meta>
</office:document-meta>
</file>