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Vosseven 6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31 oktober 2023 vastgestelde bestemmingsplan:</text:p>
            <text:p text:style-name="common-al">- Vosseven 6 Wanssum (NL.IMRO.0984.BP23004-va01)</text:p>
            <text:p text:style-name="common-al">Het heeft plan betrekking op de verplaatsing van de bedrijfswoning en vormverandering van het bouwvlak op het perceel grond, gelegen aan Vosseven 6 Wanssum.</text:p>
            <text:p text:style-name="common-al">De beroepstermijn is 6 weken en loopt van zaterdag 11 november 2023 t/m vrijdag 22 december 2023.</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Venray, d.d. 10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724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4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4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3004-va01</meta:user-defined>
    <dc:language>nl</dc:language>
    <meta:user-defined meta:name="OVERHEIDop.locatietype/OVERHEIDop.gebiedsmarkering">Adres</meta:user-defined>
    <meta:user-defined meta:name="DC.title">Bestemmingsplan, vastgesteld, Vosseven 6 Wanssum</meta:user-defined>
    <meta:user-defined meta:name="DCTERMS.W3CDTF/DCTERMS.available">2023-11-10</meta:user-defined>
    <meta:user-defined meta:name="DCTERMS.W3CDTF/OVERHEIDop.jaargang">2023</meta:user-defined>
    <meta:user-defined meta:name="OVERHEIDop.publicationIssue">477245</meta:user-defined>
    <meta:user-defined meta:name="OVERHEIDop.GmbID/DC.identifier">gmb-2023-477245</meta:user-defined>
    <meta:user-defined meta:name="OVERHEIDop.versieInformatie"/>
  </office:meta>
</office:document-meta>
</file>