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Swaenswijkbrug, aan weerskanten van de brug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6 november 2023 een aanvraag om een geluidsontheffing ontvangen. Het gaat over laswerkzaamheden voor Vodafone/Ziggo aan twee zijden van de Swaenswijkbrug in Alphen aan den Rijn. De werkzaamheden worden uitgevoerd in de periode van 23-11-2023 vanaf 23:00 uur tot 24-11-2023 07:00 uur.</text:p>
            <text:p text:style-name="common-al">De aanvraag is geregistreerd onder kenmerk 2023-00017423. 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24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3-00017423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Swaenswijkbrug, aan weerskanten van de brug Alphen aan den RIj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44</meta:user-defined>
    <meta:user-defined meta:name="OVERHEIDop.GmbID/DC.identifier">gmb-2023-477244</meta:user-defined>
    <meta:user-defined meta:name="OVERHEIDop.versieInformatie"/>
  </office:meta>
</office:document-meta>
</file>