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Voorgenomen grondverhuur bedrijventerrein Almeloseweg Oost in Vriezenve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op</text:span>
          </text:p>
            <text:p text:style-name="common-al">De gemeente Twenterand is voornemens grond te verhuren op bedrijventerrein Almeloseweg Oost in Vriezenveen. Kadastraal bekend gemeente Vriezenveen sectie K nummer 1778 geheel met een totale oppervlakte van ongeveer 1.735 m<text:span text:style-name="sup">2</text:span>.</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row>
                <table:table-row table:style-name="row">
                  <table:table-cell table:style-name="entry" table:number-rows-spanned="1" table:number-columns-spanned="1">
                    <text:p text:style-name="table_al">Vriezenveen sectie K nr. 1778</text:p>
                  </table:table-cell>
                  <table:table-cell table:style-name="entry" table:number-rows-spanned="1" table:number-columns-spanned="1">
                    <text:p text:style-name="table_al">Ca. 1.735 m<text:span text:style-name="sup">2</text:span></text:p>
                  </table:table-cell>
                </table:table-row>
              </table:table>
              <text:p text:style-name="table_bottom"/>
            </text:section>
            <text:p text:style-name="common-al">
            <text:span text:style-name="nadrukvet">Motivatie </text:span>
          </text:p>
            <text:p text:style-name="common-al">In Vriezenveen is een stichting bezig met inzameling van oude papier en hun huidige locatie is in herontwikkeling en daardoor kan de stichting niet blijven op deze locatie. Hierbij is de gemeente gevraagd om een locatie op de papierverzameling voort te kunnen zetten. De gemeente is wettelijk verplicht voor de mogelijkheid tot het inzamelen van oud papier. Door uitbesteding aan de stichting voldoet de gemeente aan deze verplichting. De locatie op het bedrijventrein Almelosweg Oost is in eigendom van de gemeente en is zeer geschikt voor het faciliteren van papier inzameling.  </text:p>
            <text:p text:style-name="common-al">Gelet op het voorgaande is de gemeente Twenterand van oordeel dat huurder enige gegadigde is en dat de voorgenomen verhuur aan de stichting kan plaatsvinden zonder brede selectieprocedure. Volstaan kan worden met deze voorafgaande bekendmaking. Het feit dat een voornemen tot verhuur bekend wordt gemaakt, betekent niet dat de gemeente al definitief tot verhuur besloten heeft. </text:p>
            <text:p text:style-name="common-al">
            <text:span text:style-name="nadrukvet">Vervaltermijn </text:span>
          </text:p>
            <text:p text:style-name="common-al">Tegen deze voorgenomen verhuur kunnen geen zienswijzen, bezwaren of beroep in de zin van de Algemene wet bestuursrecht worden ingediend dan wel ingesteld. </text:p>
            <text:p text:style-name="last-al">Mocht u zich niet kunnen verenigen met de voorgenomen verkoop en merkt u zichzelf aan als serieuze gegadigde dan dient u dat, binnen een termijn van 20 kalenderdagen na publicatie tot <text:span text:style-name="nadrukvet">26 november 2023</text:span> 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724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4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4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verhuur bedrijventerrein Almeloseweg Oost in Vriezenveen</meta:user-defined>
    <meta:user-defined meta:name="DCTERMS.W3CDTF/DCTERMS.available">2023-11-09</meta:user-defined>
    <meta:user-defined meta:name="DCTERMS.W3CDTF/OVERHEIDop.jaargang">2023</meta:user-defined>
    <meta:user-defined meta:name="OVERHEIDop.publicationIssue">477243</meta:user-defined>
    <meta:user-defined meta:name="OVERHEIDop.GmbID/DC.identifier">gmb-2023-477243</meta:user-defined>
    <meta:user-defined meta:name="OVERHEIDop.versieInformatie"/>
  </office:meta>
</office:document-meta>
</file>