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 Gerwen 2023 op 26 november 2023 De Huikert - Mieke Sandershof – Heilig Kruisgildelaan- Van den Waarsenburglaan – Van Kemenadelaan – Laar – Akkerstraat – Gerwenseweg – Heuvelplei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venementenvergunning t.b.v. intocht Sint Gerwen 2023</text:p>
              </text:list-item>
              <text:list-item text:style-override="id1-3-2-1-1-1-2">
                <text:number>-</text:number>
                <text:p text:style-name="al">Verleend aan: Stichting Sint Nicolaasactiviteiten Gerwen</text:p>
              </text:list-item>
              <text:list-item text:style-override="id1-3-2-1-1-1-3">
                <text:number>-</text:number>
                <text:p text:style-name="al">Route intocht: De Huikert - Mieke Sandershof – Heilig Kruisgildelaan- Van den Waarsenburglaan – Van Kemenadelaan – Laar – Akkerstraat – Gerwenseweg – Heuvelplein</text:p>
              </text:list-item>
              <text:list-item text:style-override="id1-3-2-1-1-1-4">
                <text:number>-</text:number>
                <text:p text:style-name="al">Datum: 26 november 2023</text:p>
              </text:list-item>
              <text:list-item text:style-override="id1-3-2-1-1-1-5">
                <text:number>-</text:number>
                <text:p text:style-name="al">Verzenddatum: 2 nov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722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2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2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intocht Sint Gerwen 2023 op 26 november 2023 De Huikert - Mieke Sandershof – Heilig Kruisgildelaan- Van den Waarsenburglaan – Van Kemenadelaan – Laar – Akkerstraat – Gerwenseweg – Heuvelplein te Nuenen</meta:user-defined>
    <meta:user-defined meta:name="DCTERMS.W3CDTF/DCTERMS.available">2023-11-09</meta:user-defined>
    <meta:user-defined meta:name="DCTERMS.W3CDTF/OVERHEIDop.jaargang">2023</meta:user-defined>
    <meta:user-defined meta:name="OVERHEIDop.publicationIssue">477227</meta:user-defined>
    <meta:user-defined meta:name="OVERHEIDop.GmbID/DC.identifier">gmb-2023-477227</meta:user-defined>
    <meta:user-defined meta:name="OVERHEIDop.versieInformatie"/>
  </office:meta>
</office:document-meta>
</file>