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r Van Roijenstraat 1, 1a, 1b, 3 en 3a in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november 2023 een aanvraag ontvangen voor het plaatsen van zonnepanelen op de locatie Mr Van Roijenstraat 1, 1a, 1b, 3 en 3a in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722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2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2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97</meta:user-defined>
    <meta:user-defined meta:name="DCTERMS.abstract">het plaatsen van zonnepanelen, Mr Van Roijenstraat 1, 1a, 1b, 3 en 3a in Onderdendam (6 november 202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mgevingsvergunning, Mr Van Roijenstraat 1, 1a, 1b, 3 en 3a in Onderdendam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225</meta:user-defined>
    <meta:user-defined meta:name="OVERHEIDop.GmbID/DC.identifier">gmb-2023-477225</meta:user-defined>
    <meta:user-defined meta:name="OVERHEIDop.versieInformatie"/>
  </office:meta>
</office:document-meta>
</file>