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oepenvoorlichtingsavon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is onderstaande aanvraag binnengekomen:</text:p>
            <text:p text:style-name="common-al">Beroepenvoorlichtingsavond (besloten), 5 februari 2024, Zutphenseweg 108 (2023-286280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2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6280</meta:user-defined>
    <dc:language>nl</dc:language>
    <meta:user-defined meta:name="OVERHEIDop.locatietype/OVERHEIDop.gebiedsmarkering">Adres</meta:user-defined>
    <meta:user-defined meta:name="DC.title">Aangevraagde evenementenvergunning Beroepenvoorlichtingsavond in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223</meta:user-defined>
    <meta:user-defined meta:name="OVERHEIDop.GmbID/DC.identifier">gmb-2023-477223</meta:user-defined>
    <meta:user-defined meta:name="OVERHEIDop.versieInformatie"/>
  </office:meta>
</office:document-meta>
</file>