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kapsalon, 44 R I-straat 29, Ochten (25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kapsalon, 44 R I-straat 29, Ochten (25-10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7722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2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2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realiseren kapsalon, 44 R I-straat 29, Ochten (25-10-2023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22</meta:user-defined>
    <meta:user-defined meta:name="OVERHEIDop.GmbID/DC.identifier">gmb-2023-477222</meta:user-defined>
    <meta:user-defined meta:name="OVERHEIDop.versieInformatie"/>
  </office:meta>
</office:document-meta>
</file>