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twee bedrijfshallen, Spoorstraat 3a, Echteld (30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twee bedrijfshallen, Spoorstraat 3a, Echteld (30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721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1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1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twee bedrijfshallen, Spoorstraat 3a, Echteld (30-10-2023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17</meta:user-defined>
    <meta:user-defined meta:name="OVERHEIDop.GmbID/DC.identifier">gmb-2023-477217</meta:user-defined>
    <meta:user-defined meta:name="OVERHEIDop.versieInformatie"/>
  </office:meta>
</office:document-meta>
</file>