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een inrit en het kappen van bomen, Muldersweg 6 7951DG Staphorst, Muldersweg 6a 7951DG Staphorst, [SHT02AA06639] Staphorst AA 66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540</text:p>
            <text:p text:style-name="common-al">
            <text:span text:style-name="nadrukvet">Ingekomen:</text:span> 03-11-2023</text:p>
            <text:p text:style-name="common-al">
            <text:span text:style-name="nadrukvet">Locatie:</text:span> Muldersweg 6 7951DG Staphorst, Muldersweg 6a 7951DG Staphorst, [SHT02AA06639] Staphorst AA 6639</text:p>
            <text:p text:style-name="common-al">
            <text:span text:style-name="nadrukvet">Projectomschrijving:</text:span> het verplaatsen van een inrit en het kappen van bom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721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1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1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3/017540</meta:user-defined>
    <meta:user-defined meta:name="DCTERMS.abstract">het verplaatsen van een inrit en het kappen van twe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verplaatsen van een inrit en het kappen van bomen, Muldersweg 6 7951DG Staphorst, Muldersweg 6a 7951DG Staphorst, [SHT02AA06639] Staphorst AA 6639</meta:user-defined>
    <meta:user-defined meta:name="DCTERMS.W3CDTF/DCTERMS.available">2023-11-14</meta:user-defined>
    <meta:user-defined meta:name="DCTERMS.W3CDTF/OVERHEIDop.jaargang">2023</meta:user-defined>
    <meta:user-defined meta:name="OVERHEIDop.publicationIssue">477216</meta:user-defined>
    <meta:user-defined meta:name="OVERHEIDop.GmbID/DC.identifier">gmb-2023-477216</meta:user-defined>
    <meta:user-defined meta:name="OVERHEIDop.versieInformatie"/>
  </office:meta>
</office:document-meta>
</file>