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6090, het realiseren van een 24-uurs loket voor uitgifte van medicijnen St. Josephstraat 48, 7603XG 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3-11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77206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20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20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6090</meta:user-defined>
    <meta:user-defined meta:name="DCTERMS.abstract">het realiseren van een 24-uurs loket voor uitgifte van medicijnen St. Josephstraat 48</meta:user-defined>
    <dc:language>nl</dc:language>
    <meta:user-defined meta:name="OVERHEIDop.locatietype/OVERHEIDop.gebiedsmarkering">Punt</meta:user-defined>
    <meta:user-defined meta:name="DC.title">Ingediende aanvraag reguliere omgevingsvergunning, zaaknummer Z/23/146090, het realiseren van een 24-uurs loket voor uitgifte van medicijnen St. Josephstraat 48, 7603XG  Almelo.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206</meta:user-defined>
    <meta:user-defined meta:name="OVERHEIDop.GmbID/DC.identifier">gmb-2023-477206</meta:user-defined>
    <meta:user-defined meta:name="OVERHEIDop.versieInformatie"/>
  </office:meta>
</office:document-meta>
</file>