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RUG (RENOVATIE) HERENWAL NABIJ NUMMER 2 EN 2 A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rug (renovatie) op het perceel Herenwal nabij nummer 2 en 2 A te Heerenveen (03-11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720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VERANDEREN VAN EEN BRUG (RENOVATIE) HERENWAL NABIJ NUMMER 2 EN 2 A HEERENVE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00</meta:user-defined>
    <meta:user-defined meta:name="OVERHEIDop.GmbID/DC.identifier">gmb-2023-477200</meta:user-defined>
    <meta:user-defined meta:name="OVERHEIDop.versieInformatie"/>
  </office:meta>
</office:document-meta>
</file>