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voor Toko Rasu De Leyens VOF, Broekwegzijde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6 november 2023 een besluit verzonden op de aanvraag met zaaknummer 2023-041495 voor Toko Rasu De Leyens VOF op locatie Broekwegzijde 113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718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8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8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Betreft: beschikking op aanvraag op locatie Broekwegzijde 113</meta:user-defined>
    <dc:language>nl</dc:language>
    <meta:user-defined meta:name="OVERHEIDop.locatietype/OVERHEIDop.gebiedsmarkering">Punt</meta:user-defined>
    <meta:user-defined meta:name="DC.title">Kennisgeving besluit Exploitatievergunning voor Toko Rasu De Leyens VOF, Broekwegzijde 113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189</meta:user-defined>
    <meta:user-defined meta:name="OVERHEIDop.GmbID/DC.identifier">gmb-2023-477189</meta:user-defined>
    <meta:user-defined meta:name="OVERHEIDop.versieInformatie"/>
  </office:meta>
</office:document-meta>
</file>