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intrekken van omgevingsvergunning Wabo milieu oprichting d.d. 7-6-2011 aan Middenkampweg 19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intrekken van omgevingsvergunning Wabo milieu oprichting d.d. 7-6-2011 aan Middenkampweg 19 Nijmegen. De aanvraag is bekend onder zaaknummer W.Z23.107906.01.</text:p>
            <text:p text:style-name="tussenkopcur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tussenkopcur">
            <text:span text:style-name="nadrukvet">Wilt u de documenten over het ontwerpbesluit bekijken?</text:span>
          </text:p>
            <text:p text:style-name="common-al">Het ontwerpbesluit en de bijbehorende stukken liggen vanaf 10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7906.01.</text:p>
            <text:p text:style-name="tussenkopcur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0 november 2023.</text:p>
            <text:p text:style-name="common-al">Schriftelijke zienswijzen kunt u sturen naar de Omgevingsdienst Regio Nijmegen, Postbus 1603, 6501 BP Nijmegen, of naar wabo@odrn.nl. Noem altijd het zaaknummer W.Z23.107906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7906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1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intrekken van omgevingsvergunning Wabo milieu oprichting d.d. 7-6-2011 aan Middenkampweg 19 Nijmegen</meta:user-defined>
    <meta:user-defined meta:name="OVERHEIDop.datumEindeReactietermijn">2023-12-21</meta:user-defined>
    <meta:user-defined meta:name="OVERHEIDop.terinzageleggingBG">https://www.odregionijmegen.nl/vergunningenpagina/W.Z23.107906.0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86</meta:user-defined>
    <meta:user-defined meta:name="OVERHEIDop.GmbID/DC.identifier">gmb-2023-477186</meta:user-defined>
    <meta:user-defined meta:name="OVERHEIDop.versieInformatie"/>
  </office:meta>
</office:document-meta>
</file>