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91, het plaatsen van een dakkapel Kroesestraat 2 7602 E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1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91</meta:user-defined>
    <meta:user-defined meta:name="DCTERMS.abstract">het plaatsen van een dakkapel Kroesestraat 29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91, het plaatsen van een dakkapel Kroesestraat 2 7602 EJ Almelo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85</meta:user-defined>
    <meta:user-defined meta:name="OVERHEIDop.GmbID/DC.identifier">gmb-2023-477185</meta:user-defined>
    <meta:user-defined meta:name="OVERHEIDop.versieInformatie"/>
  </office:meta>
</office:document-meta>
</file>