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aan de Zeewinde te Noord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gemeente Noordwijk,</text:p>
          </text:section>
        </text:section>
        <text:section text:name="regeling-tekst_id1-3-2-2" text:style-name="regeling-tekst">
          <text:section text:name="tekst_id1-3-2-2-1" text:style-name="tekst">
            <text:p text:style-name="common-al">(Verkeersbesluit gemeente Noordwijk)</text:p>
            <text:p text:style-name="common-al">Ons kenmerk: 560188</text:p>
            <text:p text:style-name="common-al"/>
            <text:p text:style-name="tussenkopcur">Gelet op:</text:p>
            <text:p text:style-name="common-al">- de bepalingen (voor zover van toepassing) in artikelen 15 t/m 18 van de Wegenverkeerswet 1994 (WVW 1994); </text:p>
            <text:p text:style-name="common-al">- de bepalingen in artikelen 12 t/m 27 van het Besluit Administratieve Bepalingen inzake het Wegverkeer (BABW); </text:p>
            <text:p text:style-name="common-al">- de bepalingen van het Reglement Verkeersregels en Verkeerstekens 1990 (RVV 1990) en</text:p>
            <text:p text:style-name="tussenkopcur">Overwegende dat:</text:p>
            <text:p text:style-name="common-al">- aan de Zeewinde in Noordwijk is het realiseren van gehandicaptenparkeerplaats voor een bewoner goedgekeurd;</text:p>
            <text:p text:style-name="common-al">- deze bewoner de aanvraag ingediend heeft voor een bedrijfsvoertuig;</text:p>
            <text:p text:style-name="common-al">- dit voertuig op basis van zijn maatvoering onder de categorie grote voertuigen valt;</text:p>
            <text:p text:style-name="common-al">- dit voertuig niet past binnen de parkeervakken die aangelegd zijn conform de richtlijnen van CROW;</text:p>
            <text:p text:style-name="common-al">- conform algemene plaatselijke verordening Noordwijk 2021 art.5.8 het verboden is op een openbare plaats een voertuig dat, met inbegrip van de lading, een lengte heeft van meer dan 6 meter of een hoogte van meer dan 2,4 meter te parkeren;</text:p>
            <text:p text:style-name="common-al">- hierdoor met het motorvoertuig niet geparkeerd mag worden binnen de bebouwde kom;</text:p>
            <text:p text:style-name="common-al">- hierdoor eerder genomen verkeersbesluit op 26 september 2023 ingetrokken word; </text:p>
            <text:p text:style-name="common-al">- hierdoor de persoonsgebonden gehandicaptenparkeerplaats niet gerealiseerd gaat worden;</text:p>
            <text:p text:style-name="common-al">- door ter plaatse van de aangewezen plek voor een persoonsgebonden gehandicaptenparkeerplaats geen bord E6 van bijlage 1 van het Reglement Verkeersregels en Verkeerstekens 1990 met bijbehorende onderbord waarop het kenteken te plaatsen;</text:p>
            <text:p text:style-name="common-al">- de in dit verkeersbesluit genoemde (delen van) wegen binnen de bebouwde kom liggen en in eigendom, beheer en onderhoud zijn bij de gemeente Noordwijk en</text:p>
            <text:p text:style-name="tussenkopcur">Mede gelet op:</text:p>
            <text:p text:style-name="common-al">- overeenkomstig artikel 24 van het BABW overleg heeft plaatsgevonden met de (gemachtigde van de) korpschef van de Eenheid Den Haag;</text:p>
            <text:p text:style-name="common-al">- overeenkomstig artikel 26 van het BABW wordt dit besluit bekendgemaakt door publicatie in de Gemeenteblad. Het verkeersbesluit is voor een ieder in te zien op de website van de Gemeenteblad en</text:p>
            <text:p text:style-name="tussenkopcur">Grondslag:</text:p>
            <text:p text:style-name="common-al">Overeenkomstig artikel 2, lid 1, sub a t/m d, van de WVW1994 en artikel 21 van het BABW op de bovengenoemde weg maatregelen dienen te worden genomen met als doel:</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 en</text:p>
            <text:p text:style-name="common-al">Op basis van bovenstaande overweging en met inachtneming van:</text:p>
            <text:p text:style-name="common-al">- de Wegenverkeerswet 1994;</text:p>
            <text:p text:style-name="common-al">- het Besluit Administratieve Bepalingen inzake het Wegverkeer;</text:p>
            <text:p text:style-name="common-al">- uitvoeringsvoorschriften BABW inzake verkeerstekens;</text:p>
            <text:p text:style-name="common-al">- het Reglement Verkeersregels en Verkeerstekens 1990;</text:p>
            <text:p text:style-name="common-al">- de Algemene wet bestuursrecht;</text:p>
            <text:p text:style-name="common-al">- het verkeersbordenboek (VNVF);</text:p>
            <text:p text:style-name="common-al">- het mandaatbesluit van de gemeente Noordwijk zijn wij bevoegd dit besluit te nemen (Mandaatregeling gemeente Noordwijk, juli 2021);</text:p>
            <text:p text:style-name="common-al">zijn wij bevoegd dit besluit te nemen. </text:p>
            <text:p text:style-name="tussenkopcur">B E S L U I T  :</text:p>
            <text:p text:style-name="common-al">Op grond van vorenstaande overwegingen besluiten:</text:p>
            <text:p text:style-name="common-al">1. Intrekken van het verkeersbesluit van 26 september 2023 (publicatie gmb-2023-446195) voor het realiseren van een gehandicaptenparkeerplaats op kenteken aan de Zeewinde ter hoogte van huisnummer 13 in Noordwijk en wel door niet realiseren van de gehandicaptenparkeerplaats op kenteken;</text:p>
            <text:p text:style-name="common-al"/>
            <text:p text:style-name="common-al"/>
            <text:p text:style-name="common-al">Burgemeester en wethouders van Noordwijk,</text:p>
            <text:p text:style-name="last-al"/>
            <text:p text:style-name="tekst_bottom"/>
          </text:section>
        </text:section>
        <text:section text:name="regeling-sluiting_id1-3-2-3" text:style-name="regeling-sluiting">
          <text:section text:name="ondertekening_id1-3-2-3-1">
            <text:p><text:span text:style-name="functie">namens dezen:</text:span></text:p>
            <text:p><text:span text:style-name="functie">De Clustermanager</text:span></text:p>
            <text:p><text:span text:style-name="functie"/></text:p>
            <text:p><text:span text:style-name="functie"/></text:p>
            <text:p><text:span text:style-name="functie">L. van den Ouden</text:span></text:p>
            <text:p><text:span text:style-name="functie">Datum besluit: 2 november 2023</text:span></text:p>
          </text:section>
        </text:section>
        <text:section text:name="bezwaarschrift_id1-3-2-4" text:style-name="bezwaarschrift">
          <text:p text:style-name="bezwaarschrift_top"/>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718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8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8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wijk - Opheffen gehandicaptenparkeerplaats op kenteken aan de Zeewinde  - Noord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Opheffen gehandicaptenparkeerplaats op kenteken aan de Zeewinde te Noordwijk</meta:user-defined>
    <meta:user-defined meta:name="DCTERMS.W3CDTF/DCTERMS.available">2023-11-09</meta:user-defined>
    <meta:user-defined meta:name="DCTERMS.W3CDTF/OVERHEIDop.jaargang">2023</meta:user-defined>
    <meta:user-defined meta:name="OVERHEIDop.publicationIssue">477182</meta:user-defined>
    <meta:user-defined meta:name="OVERHEIDop.GmbID/DC.identifier">gmb-2023-477182</meta:user-defined>
    <meta:user-defined meta:name="OVERHEIDop.versieInformatie"/>
  </office:meta>
</office:document-meta>
</file>