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pluimveestal voor legkippen met vrije uitloop, SPIER, naast Grondselweg 14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oprichten van een pluimveestal voor legkippen met vrije uitloop, SPIER, naast Grondselweg 14</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7717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17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17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voor het oprichten van een pluimveestal voor legkippen met vrije uitloop, SPIER, naast Grondselweg 14</meta:user-defined>
    <meta:user-defined meta:name="DCTERMS.W3CDTF/DCTERMS.available">2023-11-09</meta:user-defined>
    <meta:user-defined meta:name="DCTERMS.W3CDTF/OVERHEIDop.jaargang">2023</meta:user-defined>
    <meta:user-defined meta:name="OVERHEIDop.publicationIssue">477177</meta:user-defined>
    <meta:user-defined meta:name="OVERHEIDop.GmbID/DC.identifier">gmb-2023-477177</meta:user-defined>
    <meta:user-defined meta:name="OVERHEIDop.versieInformatie"/>
  </office:meta>
</office:document-meta>
</file>