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plaatsen van een bowling centrum, J. van den Boschkade 4, 7941 E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plaatsen van een bowling centrum naar de J. van den Boschkade 4, 7941 E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1-2023. We nemen over de aanvraag waarschijnlijk voor 02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717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832940</meta:user-defined>
    <meta:user-defined meta:name="DCTERMS.abstract">het verplaatsen van een bowling centrum</meta:user-defined>
    <dc:language>nl</dc:language>
    <meta:user-defined meta:name="OVERHEIDop.locatietype/OVERHEIDop.gebiedsmarkering">Punt</meta:user-defined>
    <meta:user-defined meta:name="DC.title">Aanvraag omgevingsvergunning regulier, het verplaatsen van een bowling centrum, J. van den Boschkade 4, 7941 EN Mepp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76</meta:user-defined>
    <meta:user-defined meta:name="OVERHEIDop.GmbID/DC.identifier">gmb-2023-477176</meta:user-defined>
    <meta:user-defined meta:name="OVERHEIDop.versieInformatie"/>
  </office:meta>
</office:document-meta>
</file>