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seweg 77c, 2808N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3 een aanvraag om een omgevingsvergunning ontvangen. Het gaat over het wijzigingen van dakopbouw en renovatie   op de locatie Goudseweg 77c, 2808NM Gouda. De aanvraag is geregistreerd onder kenmerk 2023-000173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17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7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7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30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dseweg 77c, 2808NM Gouda</meta:user-defined>
    <meta:user-defined meta:name="DCTERMS.W3CDTF/DCTERMS.available">2023-11-09</meta:user-defined>
    <meta:user-defined meta:name="DCTERMS.W3CDTF/OVERHEIDop.jaargang">2023</meta:user-defined>
    <meta:user-defined meta:name="OVERHEIDop.publicationIssue">477175</meta:user-defined>
    <meta:user-defined meta:name="OVERHEIDop.GmbID/DC.identifier">gmb-2023-477175</meta:user-defined>
    <meta:user-defined meta:name="OVERHEIDop.versieInformatie"/>
  </office:meta>
</office:document-meta>
</file>