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voor het bouwen van een opslagloods - naast Vossenkamp 4, sectie C 2994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november 2023 een besluit genomen op de aanvraag met zaaknummer 2023003339 voor het bouwen van een opslagloods op locatie naast Vossenkamp 4, sectie C 2994 te Leek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717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7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7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339</meta:user-defined>
    <dc:language>nl</dc:language>
    <meta:user-defined meta:name="OVERHEIDop.locatietype/OVERHEIDop.gebiedsmarkering">Perceel</meta:user-defined>
    <meta:user-defined meta:name="DC.title">Besluit op aanvraag: Omgevingsvergunning voor het bouwen van een opslagloods - naast Vossenkamp 4, sectie C 2994 te Le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74</meta:user-defined>
    <meta:user-defined meta:name="OVERHEIDop.GmbID/DC.identifier">gmb-2023-477174</meta:user-defined>
    <meta:user-defined meta:name="OVERHEIDop.versieInformatie"/>
  </office:meta>
</office:document-meta>
</file>